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De Stoeken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1 een besluit genomen op de aanvraag met zaaknummer Z202104256 voor het vergroten van een woning op locatie De Stoeken 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231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De Stoeken 7 in De Wil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13</meta:user-defined>
    <meta:user-defined meta:name="OVERHEIDop.GmbID/DC.identifier">gmb-2021-472313</meta:user-defined>
    <meta:user-defined meta:name="OVERHEIDop.versieInformatie"/>
  </office:meta>
</office:document-meta>
</file>