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Houberg 1 te 6915KB Lobith het stoken van snoeihout met beoogde stookdatum 2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HZ_STO-2021-2281 voor een stookontheffing op locatie Nabij Houberg 1 te 6915KB Lobith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23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Houberg 1 te 6915KB Lobith het stoken van snoeihout met beoogde stookdatum 20 december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11</meta:user-defined>
    <meta:user-defined meta:name="OVERHEIDop.GmbID/DC.identifier">gmb-2021-472311</meta:user-defined>
    <meta:user-defined meta:name="OVERHEIDop.versieInformatie"/>
  </office:meta>
</office:document-meta>
</file>