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randveilig gebruiken van de tijdelijke extra opvangcapaciteit voor de locatie COA dronten aan Vossemeerdijk 4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randveilig gebruiken van de tijdelijke extra opvangcapaciteit voor de locatie COA dronten aan Vossemeerdijk 4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2-2021. De gemeente neemt daarover waarschijnlijk 14 jun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230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0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0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-1527</meta:user-defined>
    <meta:user-defined meta:name="DCTERMS.abstract">Aanvraag vergunning voor brandveilig gebruiken van de tijdelijke extra opvangcapaciteit voor de locatie COA Dronten </meta:user-defined>
    <dc:language>nl</dc:language>
    <meta:user-defined meta:name="OVERHEIDop.locatietype/OVERHEIDop.gebiedsmarkering">Adres</meta:user-defined>
    <meta:user-defined meta:name="DC.title">Aanvraag vergunning voor brandveilig gebruiken van de tijdelijke extra opvangcapaciteit voor de locatie COA dronten aan Vossemeerdijk 40 Dront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2309</meta:user-defined>
    <meta:user-defined meta:name="OVERHEIDop.GmbID/DC.identifier">gmb-2021-472309</meta:user-defined>
    <meta:user-defined meta:name="OVERHEIDop.versieInformatie"/>
  </office:meta>
</office:document-meta>
</file>