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horbecke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om de beslistermijn voor de aanvraag met zaaknummer 42624-2021 voor een omgevingsvergunning op locatie Thorbeckestraat rechts naast nummer 93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nieuwbouwen van een bedrijfspand.</text:p>
              </text:list-item>
            </text:list>
            <text:p text:style-name="common-al">De nieuwe uiterste beslisdatum wordt: 4 februar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722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horbeckestraat in Oldenzaa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299</meta:user-defined>
    <meta:user-defined meta:name="OVERHEIDop.GmbID/DC.identifier">gmb-2021-472299</meta:user-defined>
    <meta:user-defined meta:name="OVERHEIDop.versieInformatie"/>
  </office:meta>
</office:document-meta>
</file>