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kadastraal bekend als HUL00 A 2774 (nabij Vismark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kadastraal bekend als HUL00 A 2774 (nabij Vismarkt 5)</text:span>
          </text:p>
            <text:p text:style-name="common-al">Datum indiening: 21-12-2021</text:p>
            <text:p text:style-name="common-al">Zaakomschrijving: Aanleggen elektriciteitsbekabeling</text:p>
            <text:p text:style-name="common-al">Zaaknummer: 25949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22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490</meta:user-defined>
    <meta:user-defined meta:name="DCTERMS.abstract">Aanleggen elektriciteitsbekabeling</meta:user-defined>
    <dc:language>nl</dc:language>
    <meta:user-defined meta:name="OVERHEIDop.locatietype/OVERHEIDop.gebiedsmarkering">Punt</meta:user-defined>
    <meta:user-defined meta:name="DC.title">Aanvraag Omgevingsvergunning, Hulst, kadastraal bekend als HUL00 A 2774 (nabij Vismarkt 5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97</meta:user-defined>
    <meta:user-defined meta:name="OVERHEIDop.GmbID/DC.identifier">gmb-2021-472297</meta:user-defined>
    <meta:user-defined meta:name="OVERHEIDop.versieInformatie"/>
  </office:meta>
</office:document-meta>
</file>