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enezijweg ongenummerd, 6049CZ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enezijweg ongenummerd, 6049CZ Herten: nieuwbouw woning Ool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42856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december 2021 besloten voor de beslissing op de aanvraag de beslistermijn met maximaal 6 weken te verlengen tot uiterlijk 2 februar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229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9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9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roenezijweg ongenummerd, 6049CZ Herten}: nieuwbouw woning 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oenezijweg ongenummerd, 6049CZ Herten - Verlengen beslistermijn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296</meta:user-defined>
    <meta:user-defined meta:name="OVERHEIDop.GmbID/DC.identifier">gmb-2021-472296</meta:user-defined>
    <meta:user-defined meta:name="OVERHEIDop.versieInformatie"/>
  </office:meta>
</office:document-meta>
</file>