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9 november 2021;</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gemeentelijke basisregistratie persoonsgegevens);</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1’ en de bij de Tarieventabel behorende bij de Legesverordening 2021 van 17 december 2020,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2.</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text:p>
            <text:p><text:span text:style-name="functie">De griffier, De voorzitter,</text:span></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egesverordening 2022", vastgesteld bij raadsbesluit van 16 december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Wanneer producten vallend onder de hoofdstukken 1 tot en met 10 en hoofdstuk 18 van deze titel digitaal worden aangevraagd, wordt het geldende tarief verminderd met € 1,50<text:a xlink:href="#_ftn1" xlink:type="simple">[1]</text:a>. Dit geldt niet voor wettelijk vastgestelde tarieven.</text:p>
          <text:p text:style-name="al"/>
          <text:p text:style-name="al">
          <text:a xlink:href="#_ftnref1" xlink:type="simple">[1]</text:a> Voorwaarde hiervoor is dat de aanvraag wordt ingediend middels het daartoe bestemde webformulier op de website van de gemeente (www.hardinxveld-giessendam.nl)</text:p>
          <text:p text:style-name="al"/>
          <text:p text:style-name="al">
          <text:span text:style-name="nadrukvet">Hoofdstuk 1 Burgerlijke stan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text:p>
                </table:table-cell>
                <table:table-cell table:style-name="entry" table:number-rows-spanned="1" table:number-columns-spanned="1">
                  <text:p text:style-name="table_al">€ 14,30</text:p>
                  <text:p text:style-name="table_al">exter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5,10</text:p>
                  <text:p text:style-name="table_al">exter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20,45</text:p>
                </table:table-cell>
              </table:table-row>
            </table:table>
            <text:p text:style-name="table_bottom"/>
          </text:section>
          <text:p text:style-name="al"/>
          <text:p text:style-name="al">
          <text:span text:style-name="nadrukvet">Hoofdstuk 2 Reisdocument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25</text:p>
                </table:table-cell>
              </table:table-row>
            </table:table>
            <text:p text:style-name="table_bottom"/>
          </text:section>
          <text:p text:style-name="al"/>
          <text:p text:style-name="al">
          <text:span text:style-name="nadrukvet">Hoofdstuk 3 Rijbewijz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742,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alle overige gegevens uit de bevolkingsadministratie in geautomatiseerde vorm per overzicht</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bonnemen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9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genda’s, concept-besluitenlijst, raadsvoorste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1,10</text:p>
                </table:table-cell>
              </table:table-row>
            </table:table>
            <text:p text:style-name="table_bottom"/>
          </text:section>
          <text:p text:style-name="al"/>
          <text:p text:style-name="al">
          <text:span text:style-name="nadrukvet">Hoofdstuk 9 Overige publieksza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5,55</text:p>
                </table:table-cell>
              </table:table-row>
            </table:table>
            <text:p text:style-name="table_bottom"/>
          </text:section>
          <text:p text:style-name="al"/>
          <text:p text:style-name="al">
          <text:span text:style-name="nadrukvet">Hoofdstuk 10 Gemeentearchief</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10</text:p>
                </table:table-cell>
              </table:table-row>
            </table:table>
            <text:p text:style-name="table_bottom"/>
          </text:section>
          <text:p text:style-name="al"/>
          <text:p text:style-name="al">
          <text:span text:style-name="nadrukvet">Hoofdstuk 11 Huisvestingswe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7,60</text:p>
                </table:table-cell>
              </table:table-row>
            </table:table>
            <text:p text:style-name="table_bottom"/>
          </text:section>
          <text:p text:style-name="al"/>
          <text:p text:style-name="al">
          <text:span text:style-name="nadrukvet">Hoofdstuk 12 Leegstandwe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8,55</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Markten</text:span>
        </text:p>
          <text:p text:style-name="al">Vervallen, naar titel 3</text:p>
          <text:p text:style-name="al"/>
          <text:p text:style-name="al">
          <text:span text:style-name="nadrukvet">Hoofdstuk 15 Winkeltijdenwet</text:span>
        </text:p>
          <text:p text:style-name="al">Vervallen, naar titel 3</text:p>
          <text:p text:style-name="al"/>
          <text:p text:style-name="al">
          <text:span text:style-name="nadrukvet">Hoofdstuk 16 Kansspel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1,90</text:p>
                </table:table-cell>
              </table:table-row>
            </table:table>
            <text:p text:style-name="table_bottom"/>
          </text:section>
          <text:p text:style-name="al"/>
          <text:p text:style-name="al">
          <text:span text:style-name="nadrukvet">Hoofdstuk 17 Telecommunicatie</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4,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09,2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utaties van ontheffingen genoemd in artikel 1.18.1.1</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arkeervergunninge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verkrijgen van een parkeervergunning</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utaties van parkeervergunningen genoemd in artikel 1.18.2.1</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5,13<text:a xlink:href="#_ftn2" xlink:type="simple">[2]</text:a></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95,1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33,7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81,65</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86,55</text:p>
                </table:table-cell>
              </table:table-row>
              <table:table-row table:style-name="row">
                <table:table-cell table:style-name="entry" table:number-rows-spanned="1" table:number-columns-spanned="3">
                  <text:p text:style-name="table_al">
                    <text:a xlink:href="#_ftnref2" xlink:type="simple">[2]</text:a> Tarieven die ten behoeve van derden worden doorberekend</text:p>
                </table:table-cell>
              </table:table-row>
            </table:table>
            <text:p text:style-name="table_bottom"/>
          </text:section>
          <text:p text:style-name="al"/>
          <text:p text:style-name="al">
          <text:span text:style-name="nadrukvet">Hoofdstuk 19 Diver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60</text:p>
                  <text:p text:style-name="table_al">Kleur €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80</text:p>
                  <text:p text:style-name="table_al">Kleur € 1,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8,45</text:p>
                  <text:p text:style-name="table_al">Kleur € 30,1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9,20</text:p>
                  <text:p text:style-name="table_al">Kleur € 39,2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0,60</text:p>
                  <text:p text:style-name="table_al">Kleur € 53,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4 papi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ext:p text:style-name="table_al">- A3 papier</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able:table-cell table:style-name="entry" table:number-rows-spanned="1" table:number-columns-spanned="1">
                  <text:p text:style-name="table_al">- A2 papier</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able:table-cell table:style-name="entry" table:number-rows-spanned="1" table:number-columns-spanned="1">
                  <text:p text:style-name="table_al">- A1 papier</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able:table-cell table:style-name="entry" table:number-rows-spanned="1" table:number-columns-spanned="1">
                  <text:p text:style-name="table_al">- A0 papier</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lgemene plaatselijke verorden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lgemene plaatselijke verordening</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259,8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55,90</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principeverzoek</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mgevingsvergunning voor projecten die binnen een vigerend bestemmingsplan passen of die passen binnen de gemeentelijke “kruimelgevallenregeling, geldend op het moment van indienen van de aan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omgevingsvergunning voor projecten waaraan met toepassing van de planologische kruimellijst als bedoeld in bijlage II van het Besluit omgevingsrecht medewerking kan worden verleend maar waarover in de gemeentelijke “kruimelgevallenregeling” (nog) geen beleidsuitgangspunten zijn geformuleer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principeverzoek omgevingsvergunning voor projecten waarvoor een partiele herziening van het bestemmingsplan moet worden vastgesteld, dan wel een uitgebreide voorbereidingsprocedure als bedoeld in artikel 3.10 juncto artikel 2.12 eerste lid onder a ten derde van de Wabo moet worden doorlop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3">
                  <text:p text:style-name="table_al">
                    <text:span text:style-name="nadrukcur">N.B. 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text:span>
                  </text:p>
                </table:table-cell>
              </table:table-row>
            </table:table>
            <text:p text:style-name="table_bottom"/>
          </text:section>
          <text:p text:style-name="al"/>
          <text:p text:style-name="al">
          <text:span text:style-name="nadrukvet">Hoofdstuk 3 Omgevingsvergunning</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 2.500,00 of meer, doch minder dan € 25.000,00 bedragen vermeerderd met 4,00% van de bouwkosten boven de € 2.500,00;</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 25.000,00 of meer, doch minder dan € 100.000,00 bedragen vermeerderd met 3,57% van de bouwkosten boven de € 25.000,00;</text:p>
                </table:table-cell>
                <table:table-cell table:style-name="entry" table:number-rows-spanned="1" table:number-columns-spanned="1">
                  <text:p text:style-name="table_al">€ 1.16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 100.000,00 of meer, doch minder dan € 250.000,00 bedragen vermeerderd met 3,20% van de bouwkosten boven de € 100.000,00;</text:p>
                </table:table-cell>
                <table:table-cell table:style-name="entry" table:number-rows-spanned="1" table:number-columns-spanned="1">
                  <text:p text:style-name="table_al">€ 3.99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 250.000,00 of meer, doch minder dan € 500.000,00 bedragen vermeerderd met 2,38% van de bouwkosten boven de € 250.000,00;</text:p>
                </table:table-cell>
                <table:table-cell table:style-name="entry" table:number-rows-spanned="1" table:number-columns-spanned="1">
                  <text:p text:style-name="table_al">€ 9.071,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 500.000,00 of meer, doch minder dan € 1.000.000,00 bedragen vermeerderd met 2,20% van de bouwkosten boven de € 500.000,00;</text:p>
                </table:table-cell>
                <table:table-cell table:style-name="entry" table:number-rows-spanned="1" table:number-columns-spanned="1">
                  <text:p text:style-name="table_al">€ 15.363,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4">
                  <text:p text:style-name="table_al">€ 1.000.000,00 of meer, doch minder dan € 2.500.000,00 bedragen vermeerderd met 2,10% van de bouwkosten boven de € 1.000.000,00;</text:p>
                </table:table-cell>
                <table:table-cell table:style-name="entry" table:number-rows-spanned="1" table:number-columns-spanned="1">
                  <text:p text:style-name="table_al">€ 25.956,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4">
                  <text:p text:style-name="table_al">€ 2.500.000,00 of meer, doch minder dan € 5.000.000,00 bedragen vermeerderd met 1,95% van de bouwkosten boven de € 2.500.000,00;</text:p>
                </table:table-cell>
                <table:table-cell table:style-name="entry" table:number-rows-spanned="1" table:number-columns-spanned="1">
                  <text:p text:style-name="table_al">€ 60.309,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4">
                  <text:p text:style-name="table_al">€ 5.000.000,00 of meer, doch minder dan € 7.500.000,00 bedragen vermeerderd met 1,87% van de bouwkosten boven de € 5.000.000,00;</text:p>
                </table:table-cell>
                <table:table-cell table:style-name="entry" table:number-rows-spanned="1" table:number-columns-spanned="1">
                  <text:p text:style-name="table_al">€ 111.863,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4">
                  <text:p text:style-name="table_al">€ 7.500.000,00 of meer, bedragen vermeerderd met 1,75% van de bouwkosten boven de € 7.500.000,00;</text:p>
                </table:table-cell>
                <table:table-cell table:style-name="entry" table:number-rows-spanned="1" table:number-columns-spanned="1">
                  <text:p text:style-name="table_al">€ 161.302,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4">
                  <text:p text:style-name="table_al">Het totale legesbedrag voor het onderdeel bouwactiviteiten bedraagt niet meer dan € 250.000,00.</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cur">
                      <text:span text:style-name="nadrukondlijn">Verhoging i.v.m. toetsing door de welstands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vall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cur">
                      <text:span text:style-name="nadrukondlijn">Verhoging i.v.m. toetsing brandbeveilig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100m2</text:p>
                </table:table-cell>
                <table:table-cell table:style-name="entry" table:number-rows-spanned="1" table:number-columns-spanned="1">
                  <text:p text:style-name="table_al">€ 345,00</text:p>
                </table:table-cell>
                <table:table-cell table:style-name="entry" table:number-rows-spanned="1" table:number-columns-spanned="1">
                  <text:p text:style-name="table_al">€ 528,00</text:p>
                </table:table-cell>
                <table:table-cell table:style-name="entry" table:number-rows-spanned="1" table:number-columns-spanned="1">
                  <text:p text:style-name="table_al">€ 1.67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500 m2</text:p>
                </table:table-cell>
                <table:table-cell table:style-name="entry" table:number-rows-spanned="1" table:number-columns-spanned="1">
                  <text:p text:style-name="table_al">€ 473,00</text:p>
                </table:table-cell>
                <table:table-cell table:style-name="entry" table:number-rows-spanned="1" table:number-columns-spanned="1">
                  <text:p text:style-name="table_al">€ 722,00</text:p>
                </table:table-cell>
                <table:table-cell table:style-name="entry" table:number-rows-spanned="1" table:number-columns-spanned="1">
                  <text:p text:style-name="table_al">€ 2.23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1.000 m2</text:p>
                </table:table-cell>
                <table:table-cell table:style-name="entry" table:number-rows-spanned="1" table:number-columns-spanned="1">
                  <text:p text:style-name="table_al">€ 528,00</text:p>
                </table:table-cell>
                <table:table-cell table:style-name="entry" table:number-rows-spanned="1" table:number-columns-spanned="1">
                  <text:p text:style-name="table_al">€ 797,00</text:p>
                </table:table-cell>
                <table:table-cell table:style-name="entry" table:number-rows-spanned="1" table:number-columns-spanned="1">
                  <text:p text:style-name="table_al">€ 3.34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 2.500 m2</text:p>
                </table:table-cell>
                <table:table-cell table:style-name="entry" table:number-rows-spanned="1" table:number-columns-spanned="1">
                  <text:p text:style-name="table_al">€ 640,00</text:p>
                </table:table-cell>
                <table:table-cell table:style-name="entry" table:number-rows-spanned="1" table:number-columns-spanned="1">
                  <text:p text:style-name="table_al">€ 969,00</text:p>
                </table:table-cell>
                <table:table-cell table:style-name="entry" table:number-rows-spanned="1" table:number-columns-spanned="1">
                  <text:p text:style-name="table_al">€ 3.96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2.500 m2</text:p>
                </table:table-cell>
                <table:table-cell table:style-name="entry" table:number-rows-spanned="1" table:number-columns-spanned="1">
                  <text:p text:style-name="table_al">€ 700,00</text:p>
                </table:table-cell>
                <table:table-cell table:style-name="entry" table:number-rows-spanned="1" table:number-columns-spanned="1">
                  <text:p text:style-name="table_al">€ 1.044,00</text:p>
                </table:table-cell>
                <table:table-cell table:style-name="entry" table:number-rows-spanned="1" table:number-columns-spanned="1">
                  <text:p text:style-name="table_al">€ 4.741,00</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4">
                  <text:p text:style-name="table_al">*1 voor bouw en midden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2 voor bouw, ambachtelijke bedrijven en middelgrote industrieë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3 voor grote industrieë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4">
                  <text:p text:style-name="table_al">
                    <text:span text:style-name="nadrukcur">
                      <text:span text:style-name="nadrukondlijn">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 geval van een standaardadvies bestaande agrarische bedrijve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 geval van nieuwe vestigingen en/of beoordeling van een bedrijfspl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4">
                  <text:p text:style-name="table_al">In geval van bouwen op een niet bouwperceel (starters), verzoek tot bedrijfsverplaatsing</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4">
                  <text:p text:style-name="table_al">In geval van advisering bij het onttrekken aan de agrarische bestemming</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cur">
                      <text:span text:style-name="nadrukondlijn">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 </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indien de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4">
                  <text:p text:style-name="table_al">€ 2.500,00 of meer, doch minder dan € 100.000,00 bedragen vermeerderd met 3,00% van de aanlegkosten boven de € 2.500,00;</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4">
                  <text:p text:style-name="table_al">€ 100.000,00 of meer, doch minder dan € 1000.000,00 bedragen vermeerderd met 2,00% van de aanlegkosten boven de € 100.000,00;</text:p>
                </table:table-cell>
                <table:table-cell table:style-name="entry" table:number-rows-spanned="1" table:number-columns-spanned="1">
                  <text:p text:style-name="table_al">€ 3.251,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4">
                  <text:p text:style-name="table_al">€ 1.000.000,00 of meer bedragen vermeerderd met 1,00% van de aanlegkosten met een maximum van € 150.000,00. </text:p>
                </table:table-cell>
                <table:table-cell table:style-name="entry" table:number-rows-spanned="1" table:number-columns-spanned="1">
                  <text:p text:style-name="table_al">€ 21.959,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en geen exploitatieplan als bedoeld in artikel 6.12 van de Wet ruimtelijke ordening behoeft te worden vastgesteld<text:a xlink:href="#_ftn3" xlink:type="simple">[3]</text:a> (buitenplanse afwijking):</text:p>
                </table:table-cell>
                <table:table-cell table:style-name="entry" table:number-rows-spanned="1" table:number-columns-spanned="1">
                  <text:p text:style-name="table_al">€ 4.9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23 van de Wabo wordt toegepast (tijdelijke afwijk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980,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4">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6.08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 een toeslag als hieronder aan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Toeslag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1</text:p>
                </table:table-cell>
                <table:table-cell table:style-name="entry" table:number-rows-spanned="1" table:number-columns-spanned="1">
                  <text:p text:style-name="table_al">0 t/m 100m2</text:p>
                </table:table-cell>
                <table:table-cell table:style-name="entry" table:number-rows-spanned="1" table:number-columns-spanned="1">
                  <text:p text:style-name="table_al">€ 29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2</text:p>
                </table:table-cell>
                <table:table-cell table:style-name="entry" table:number-rows-spanned="1" table:number-columns-spanned="1">
                  <text:p text:style-name="table_al">101 t/m 500m2</text:p>
                </table:table-cell>
                <table:table-cell table:style-name="entry" table:number-rows-spanned="1" table:number-columns-spanned="1">
                  <text:p text:style-name="table_al">€ 120,00</text:p>
                </table:table-cell>
                <table:table-cell table:style-name="entry" table:number-rows-spanned="1" table:number-columns-spanned="1">
                  <text:p text:style-name="table_al">€ 1,7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3</text:p>
                </table:table-cell>
                <table:table-cell table:style-name="entry" table:number-rows-spanned="1" table:number-columns-spanned="1">
                  <text:p text:style-name="table_al">501 t/m 2.000m2</text:p>
                </table:table-cell>
                <table:table-cell table:style-name="entry" table:number-rows-spanned="1" table:number-columns-spanned="1">
                  <text:p text:style-name="table_al">€ 657,00</text:p>
                </table:table-cell>
                <table:table-cell table:style-name="entry" table:number-rows-spanned="1" table:number-columns-spanned="1">
                  <text:p text:style-name="table_al">€ 0,6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4</text:p>
                </table:table-cell>
                <table:table-cell table:style-name="entry" table:number-rows-spanned="1" table:number-columns-spanned="1">
                  <text:p text:style-name="table_al">2.001 t/m 5.000m2</text:p>
                </table:table-cell>
                <table:table-cell table:style-name="entry" table:number-rows-spanned="1" table:number-columns-spanned="1">
                  <text:p text:style-name="table_al">€ 1.631,00</text:p>
                </table:table-cell>
                <table:table-cell table:style-name="entry" table:number-rows-spanned="1" table:number-columns-spanned="1">
                  <text:p text:style-name="table_al">€ 0,1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5</text:p>
                </table:table-cell>
                <table:table-cell table:style-name="entry" table:number-rows-spanned="1" table:number-columns-spanned="1">
                  <text:p text:style-name="table_al">5.001 m2 t/m 50.000m2</text:p>
                </table:table-cell>
                <table:table-cell table:style-name="entry" table:number-rows-spanned="1" table:number-columns-spanned="1">
                  <text:p text:style-name="table_al">€ 2.244,00</text:p>
                </table:table-cell>
                <table:table-cell table:style-name="entry" table:number-rows-spanned="1" table:number-columns-spanned="1">
                  <text:p text:style-name="table_al">€ 0,0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 6</text:p>
                </table:table-cell>
                <table:table-cell table:style-name="entry" table:number-rows-spanned="1" table:number-columns-spanned="1">
                  <text:p text:style-name="table_al">meer dan 50.000m2</text:p>
                </table:table-cell>
                <table:table-cell table:style-name="entry" table:number-rows-spanned="1" table:number-columns-spanned="1">
                  <text:p text:style-name="table_al">€ 3.510,00</text:p>
                </table:table-cell>
                <table:table-cell table:style-name="entry" table:number-rows-spanned="1" table:number-columns-spanned="1">
                  <text:p text:style-name="table_al">€ 0,03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als genoemd in 2.3.5.1. betrekking heeft op het tijdelijk gebruik van een bouwwerk ten behoeve van een evenement (gebruiksduur maximaal 4 weken) bedraagt het tarief 10% van de op grond van artikel 2.3.5.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als genoemd in 2.3.5.1 betrekking heeft op een vergunning tot wijziging, dan wel uitbreiding van een bestaande vergunning bedraagt het tarief, indien het betreft: </text:p>
                </table:table-cell>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Activiteiten m.b.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4">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58,00<text:a xlink:href="#_ftn4" xlink:type="simple">[4]</text:a></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0A.</text:p>
                </table:table-cell>
                <table:table-cell table:style-name="entry" table:number-rows-spanned="1" table:number-columns-spanned="4">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4">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4">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 bedoeld in artikel 2.2, eerste lid, onder j, van de Wabo of:</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2.3.</text:p>
                </table:table-cell>
                <table:table-cell table:style-name="entry" table:number-rows-spanned="1" table:number-columns-spanned="4">
                  <text:p text:style-name="table_al">Procedure hogere grenswaarde</text:p>
                  <text:p text:style-name="table_al">Indien de aanvraag om een omgevingsvergunning alleen kan worden verleend na vaststelling van hogere grenswaarden als bedoeld in de Wet geluidhinder, worden de leges als bedoeld in 2.3.1, 2.3.3 en 2.3.4 verhoogd met:</text:p>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Beoordeling milieu gerelateerde rapportage / informatie bodemgesteld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milieu gerelateerde rapportage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380,00<text:a xlink:href="#_ftn5" xlink:type="simple">[5]</text:a></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rapport</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Uitvoeren hinderlijke 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vallen.</text:p>
                </table:table-cell>
                <table:table-cell table:style-name="entry" table:number-rows-spanned="1" table:number-columns-spanned="1"/>
              </table:table-row>
              <table:table-row table:style-name="row">
                <table:table-cell table:style-name="entry" table:number-rows-spanned="1" table:number-columns-spanned="6">
                  <text:p text:style-name="table_al">
                    <text:a xlink:href="#_ftnref3" xlink:type="simple">[3]</text:a> 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 </text:p>
                </table:table-cell>
              </table:table-row>
              <table:table-row table:style-name="row">
                <table:table-cell table:style-name="entry" table:number-rows-spanned="1" table:number-columns-spanned="6">
                  <text:p text:style-name="table_al">
                    <text:a xlink:href="#_ftnref4" xlink:type="simple">[4]</text:a> Tarieven die ten behoeve van derden worden doorberekend.</text:p>
                </table:table-cell>
              </table:table-row>
              <table:table-row table:style-name="row">
                <table:table-cell table:style-name="entry" table:number-rows-spanned="1" table:number-columns-spanned="6">
                  <text:p text:style-name="table_al">
                    <text:a xlink:href="#_ftnref5" xlink:type="simple">[5]</text:a> Tarieven die ten behoeve van derden worden doorberekend.</text:p>
                </table:table-cell>
              </table:table-row>
            </table:table>
            <text:p text:style-name="table_bottom"/>
          </text:section>
          <text:p text:style-name="al"/>
          <text:p text:style-name="al">
          <text:span text:style-name="nadrukvet">Hoofdstuk 4 Verminder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9%</text:p>
                </table:table-cell>
              </table:table-row>
            </table:table>
            <text:p text:style-name="table_bottom"/>
          </text:section>
          <text:p text:style-name="al"/>
          <text:p text:style-name="al">
          <text:span text:style-name="nadrukvet">Hoofdstuk 5 Teruggaaf</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
                      <text:span text:style-name="nadrukondlijn">Teruggaaf als gevolg van intrekking aanvraag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
                      <text:span text:style-name="nadrukondlijn">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
                      <text:span text:style-name="nadrukondlijn">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asisbedrag à € 203,00 is te allen tijde verschuldig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p text:style-name="al">Niet van toepassing.</text:p>
          <text:p text:style-name="al"/>
          <text:p text:style-name="al">
          <text:span text:style-name="nadrukvet">Hoofdstuk 7 Wijziging omgevingsvergunning als gevolg van wijziging projec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8,00</text:p>
                </table:table-cell>
              </table:table-row>
            </table:table>
            <text:p text:style-name="table_bottom"/>
          </text:section>
          <text:p text:style-name="al"/>
          <text:p text:style-name="al">
          <text:span text:style-name="nadrukvet">Hoofdstuk 8 Bestemmingswijzigingen zonder activitei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behoeft te worden vastgesteld<text:a xlink:href="#_ftn6" xlink:type="simple">[6]</text:a></text:p>
                </table:table-cell>
                <table:table-cell table:style-name="entry" table:number-rows-spanned="1" table:number-columns-spanned="1">
                  <text:p text:style-name="table_al">€ 5.0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080,00</text:p>
                </table:table-cell>
              </table:table-row>
              <table:table-row table:style-name="row">
                <table:table-cell table:style-name="entry" table:number-rows-spanned="1" table:number-columns-spanned="3">
                  <text:p text:style-name="table_al">
                    <text:a xlink:href="#_ftnref6" xlink:type="simple">[6]</text:a> 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row>
            </table:table>
            <text:p text:style-name="table_bottom"/>
          </text:section>
          <text:p text:style-name="al"/>
          <text:p text:style-name="al">
          <text:span text:style-name="nadrukvet">Hoofdstuk 9 In deze titel niet benoemde beschikk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5,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Alcoholwet</text:p>
                </table:table-cell>
                <table:table-cell table:style-name="entry" table:number-rows-spanned="1" table:number-columns-spanned="1">
                  <text:p text:style-name="table_al">€ 823,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Alcoholwet</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vierde lid van de Alcoholwet</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lgemene plaatselijke verordening in combinatie met een aanvraag om drank- en horecavergunning</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lgemene plaatselijke verordening</text:p>
                </table:table-cell>
                <table:table-cell table:style-name="entry" table:number-rows-spanned="1" table:number-columns-spanned="1">
                  <text:p text:style-name="table_al">€ 165,45</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 Algemene plaatselijke verordening</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speelgelegenheid (Wet op de Kansspelen) o.g.v. art. 2:39 Algemene plaatselijke verordening</text:p>
                </table:table-cell>
                <table:table-cell table:style-name="entry" table:number-rows-spanned="1" table:number-columns-spanned="1">
                  <text:p text:style-name="table_al">€ 551,60</text:p>
                </table:table-cell>
              </table:table-row>
            </table:table>
            <text:p text:style-name="table_bottom"/>
          </text:section>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1 jaar</text:p>
                </table:table-cell>
                <table:table-cell table:style-name="entry" table:number-rows-spanned="1" table:number-columns-spanned="1">
                  <text:p text:style-name="table_al">€ 127,8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g.v. art 5:18 Algemene plaatselijke verordening incidenteel</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andplaatsvergunning o.g.v. art 5:18 Algemene plaatselijke verordening structureel</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158,7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949,8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14,70</text:p>
                </table:table-cell>
              </table:table-row>
            </table:table>
            <text:p text:style-name="table_bottom"/>
          </text:section>
          <text:p text:style-name="al"/>
          <text:p text:style-name="al">
          <text:span text:style-name="nadrukvet">Hoofdstuk 3 Prostitutiebedrij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76,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3 Algemene plaatselijke verordening</text:p>
                </table:table-cell>
                <table:table-cell table:style-name="entry" table:number-rows-spanned="1" table:number-columns-spanned="1">
                  <text:p text:style-name="table_al">€ 622,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3 Algemene plaatselijke verordening</text:p>
                </table:table-cell>
                <table:table-cell table:style-name="entry" table:number-rows-spanned="1" table:number-columns-spanned="1">
                  <text:p text:style-name="table_al">€ 622,20</text:p>
                </table:table-cell>
              </table:table-row>
            </table:table>
            <text:p text:style-name="table_bottom"/>
          </text:section>
          <text:p text:style-name="al"/>
          <text:p text:style-name="al">
          <text:span text:style-name="nadrukvet">Hoofdstuk 4 Splitsingsvergunning woonruimte</text:span>
        </text:p>
          <text:p text:style-name="al">Vervallen</text:p>
          <text:p text:style-name="al"/>
          <text:p text:style-name="al">
          <text:span text:style-name="nadrukvet">Hoofdstuk 5 Markt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van een standplaatsvergunning als bedoeld in artikel 10 van de Marktverordening Hardinxveld - Giessendam</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verschrijving van de standplaatsvergunning op naam van een ander als bedoeld in artikel 10 van het Marktverordening Hardinxveld - Giessendam</text:p>
                </table:table-cell>
                <table:table-cell table:style-name="entry" table:number-rows-spanned="1" table:number-columns-spanned="1">
                  <text:p text:style-name="table_al">€ 27,55</text:p>
                </table:table-cell>
              </table:table-row>
            </table:table>
            <text:p text:style-name="table_bottom"/>
          </text:section>
          <text:p text:style-name="al"/>
          <text:p text:style-name="al">
          <text:span text:style-name="nadrukvet">Hoofdstuk 6 Winkeltijdenwe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55,2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lgemene plaatselijke verordenin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lgemene plaatselijke verordening</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lgemene plaatselijke verordening</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lgemene plaatselijke verordening</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lgemene plaatselijke verordening</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lgemene plaatselijke verordening</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lgemene plaatselijke verordening</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lgemene plaatselijke verordening</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lgemene plaatselijke verordening</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lgemene plaatselijke verordening</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lgemene plaatselijke verordening APV</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lgemene plaatselijke verordening per ontheffing per keer</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lgemene plaatselijke verordening</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ergunning voor het ingraven van kabels en leidingen, andere dan bedoeld in Titel 1 hoofdstuk 17. </text:p>
                </table:table-cell>
                <table:table-cell table:style-name="entry" table:number-rows-spanned="1" table:number-columns-spanned="1"/>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12,3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207,35</text:p>
                </table:table-cell>
              </table:table-row>
              <table:table-row table:style-name="row">
                <table:table-cell table:style-name="entry" table:number-rows-spanned="1" table:number-columns-spanned="1">
                  <text:p text:style-name="table_al">3.7.14.3.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7.14.3.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p text:style-name="al">Aldus vastgesteld in de openbare vergadering van de raad van de gemeente Hardinxveld-Giessendam van 16 december 2021.</text:p>
          <text:p text:style-name="al"/>
          <text:p text:style-name="al">De griffier, De voorzitter,</text:p>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2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2295</meta:user-defined>
    <meta:user-defined meta:name="OVERHEIDop.betreftRegeling">CVDR668922_1</meta:user-defined>
    <meta:user-defined meta:name="xs:date/OVERHEIDop.startdatum">2022-01-01</meta:user-defined>
    <meta:user-defined meta:name="OVERHEIDop.GmbID/DC.identifier">gmb-2021-472295</meta:user-defined>
    <meta:user-defined meta:name="OVERHEIDop.versieInformatie"/>
  </office:meta>
</office:document-meta>
</file>