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46*"/>
    </style:style>
    <style:style style:family="table-column" style:parent-style-name="colspec" style:name="id1-3-2-2-1-3-1-2">
      <style:table-column-properties style:rel-column-width="46*"/>
    </style:style>
    <text:list-style style:name="id1-3-2-2-1-3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3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3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Inwonersondersteuning 18+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vanwege wetswijzigingen en toenemende vraag is het wenselijk de formatie schuldhulpverlening en vroegsignalering uit te breiden voor het jaar 2021 en de eerste drie maanden van 2022;</text:p>
              </text:list-item>
              <text:list-item text:style-override="id1-3-2-1-1-6-2">
                <text:number>-</text:number>
                <text:p text:style-name="al">hierop de subsidieplafonds voor schuldhulpverlening en vroegsignalering aan te passen per respectievelijk 1 november en 1 augustus 2021;</text:p>
              </text:list-item>
              <text:list-item text:style-override="id1-3-2-1-1-6-3">
                <text:number>-</text:number>
                <text:p text:style-name="al">Aangezien het voorzetten van de huidige subsidieconstructie voor de volledige formatie schuldhulpverlening en vroegsignalering vanaf 1 april 2022 niet mogelijk is, is het noodzakelijk de subsidieplafonds van deze subsidies per 1 april 2022 nogmaals te wijzigen.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 van de subsidieregeling Inwonersondersteuning 18+ 2020-2023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Inwonersondersteuning 18+ 2020-2023 wordt gewijzigd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 Subsidieplafond</text:span>
                    </text:p>
                    <text:list text:style-name="id1-3-2-2-1-3-1-3-2-1-2">
                      <text:list-item text:style-override="id1-3-2-2-1-3-1-3-2-1-2-1">
                        <text:number>1.</text:number>
                        <text:p text:style-name="table_al">Het subsidieplafond voor het tijdvak 2020 tot en met 2023 bedraagt voor het bieden van cliëntondersteuning € 4.955.452,-, per jaar is dit € 1.238.863,-</text:p>
                      </text:list-item>
                      <text:list-item text:style-override="id1-3-2-2-1-3-1-3-2-1-2-2">
                        <text:number>2.</text:number>
                        <text:p text:style-name="table_al">Het subsidieplafond voor het tijdvak 2020 tot en met 2023 bedraagt voor het bieden van maatschappelijke dienstverlening, inclusief schuldhulpverlening € 5.467.608,-, per jaar is dit € 1.366.902,-</text:p>
                      </text:list-item>
                      <text:list-item text:style-override="id1-3-2-2-1-3-1-3-2-1-2-3">
                        <text:number>3.</text:number>
                        <text:p text:style-name="table_al">Het subsidieplafond voor het tijdvak 2020 tot en met 2023 bedraagt voor het bieden van mantelzorgondersteuning zoals genoemd in artikel 3a t/m 3e € 884.600,-, per jaar is dit € 221.150,-</text:p>
                      </text:list-item>
                      <text:list-item text:style-override="id1-3-2-2-1-3-1-3-2-1-2-4">
                        <text:number>4.</text:number>
                        <text:p text:style-name="table_al">Het subsidieplafond voor het tijdvak 2020 tot en met 2023 bedraagt voor het bieden van mantelzorgondersteuning zoals genoemd in artikel 3f € 504.000,-, per jaar is dit € 126.000,-</text:p>
                      </text:list-item>
                      <text:list-item text:style-override="id1-3-2-2-1-3-1-3-2-1-2-5">
                        <text:number>5.</text:number>
                        <text:p text:style-name="table_al">Voor meerjarig beschikte subsidies wordt indexering toegepast.</text:p>
                      </text:list-item>
                      <text:list-item text:style-override="id1-3-2-2-1-3-1-3-2-1-2-6">
                        <text:number>6.</text:number>
                        <text:p text:style-name="table_al">Het indexatiepercentage wordt jaarlijks op 1 mei vastgesteld overeenkomstig de methodiek die is terug te vinden in het gemeentelijke Spoorboekje Planning en Control Cyclus van het betreffende begrotingsjaar.</text:p>
                      </text:list-item>
                    </text:list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 Subsidieplafond</text:span>
                    </text:p>
                    <text:list text:style-name="id1-3-2-2-1-3-1-3-2-2-2">
                      <text:list-item text:style-override="id1-3-2-2-1-3-1-3-2-2-2-1">
                        <text:number>1.</text:number>
                        <text:p text:style-name="table_al">Het subsidieplafond voor het tijdvak 2020 tot en met 2023 bedraagt voor het bieden van cliëntondersteuning € 4.955.452,-, per jaar is dit € 1.238.863,-</text:p>
                      </text:list-item>
                      <text:list-item text:style-override="id1-3-2-2-1-3-1-3-2-2-2-2">
                        <text:number>2.</text:number>
                        <text:p text:style-name="table_al">Het subsidieplafond voor het tijdvak <text:span text:style-name="nadrukvet">2020 bedraagt € 1.366.902,- voor het bieden van maatschappelijke dienstverlening inclusief schuldhulpverlening;</text:span><text:span text:style-name="nadrukvet">voor 2021 € 1.391.847,58 voor het bieden van maatschappelijke dienstverlening inclusief schuldhulpverlening; </text:span><text:span text:style-name="nadrukvet">voor januari tot en met maart 2022 € 347.961,895 voor het bieden van maatschappelijke dienstverlening inclusief schuldhulpverlening en </text:span><text:span text:style-name="nadrukvet">voor april tot en met december € 850.236 voor het bieden van maatschappelijke dienstverlening;</text:span><text:span text:style-name="nadrukvet">voor 2023 € 1.133.648 per jaar voor het bieden van maatschappelijke dienstverlening.</text:span></text:p>
                      </text:list-item>
                      <text:list-item text:style-override="id1-3-2-2-1-3-1-3-2-2-2-3">
                        <text:number>3.</text:number>
                        <text:p text:style-name="table_al">Het subsidieplafond voor het tijdvak 2020 tot en met 2023 bedraagt voor het bieden van mantelzorgondersteuning zoals genoemd in artikel 3a t/m 3e € 884.600,-, per jaar is dit € 221.150,-</text:p>
                      </text:list-item>
                      <text:list-item text:style-override="id1-3-2-2-1-3-1-3-2-2-2-4">
                        <text:number>4.</text:number>
                        <text:p text:style-name="table_al">Het subsidieplafond voor het tijdvak 2020 tot en met 2023 bedraagt voor het bieden van mantelzorgondersteuning zoals genoemd in artikel 3f € 504.000,-, per jaar is dit € 126.000,-</text:p>
                      </text:list-item>
                      <text:list-item text:style-override="id1-3-2-2-1-3-1-3-2-2-2-5">
                        <text:number>5.</text:number>
                        <text:p text:style-name="table_al">Voor meerjarig beschikte subsidies wordt indexering toegepast.</text:p>
                      </text:list-item>
                      <text:list-item text:style-override="id1-3-2-2-1-3-1-3-2-2-2-6">
                        <text:number>6.</text:number>
                        <text:p text:style-name="table_al">Het indexatiepercentage wordt jaarlijks op 1 mei vastgesteld overeenkomstig de methodiek die is terug te vinden in het gemeentelijke Spoorboekje Planning en Control Cyclus van het betreffende begrotingsjaar.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 januari 2021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1 december 2021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29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Financiën | Organisatie en beleid</meta:user-defined>
    <meta:user-defined meta:name="DC.source">http://decentrale.regelgeving.overheid.nl/cvdr/xhtmloutput/Historie/Roosendaal/CVDR285104/CVDR285104_1.html</meta:user-defined>
    <meta:user-defined meta:name="DC.source">Algemene wet bestuursrecht]|[1.0:c:BWBR0005537&amp;g=2021-11-01</meta:user-defined>
    <meta:user-defined meta:name="DC.source">https://lokaleregelgeving.overheid.nl/CVDR285104/1</meta:user-defined>
    <meta:user-defined meta:name="OVERHEIDop.referentienummer">194615</meta:user-defined>
    <meta:user-defined meta:name="DCTERMS.alternative">Subsidieregeling Inwonersondersteuning 18+ 2020-2023</meta:user-defined>
    <dc:language>nl</dc:language>
    <meta:user-defined meta:name="OVERHEIDop.locatietype/OVERHEIDop.gebiedsmarkering">Gemeente</meta:user-defined>
    <meta:user-defined meta:name="DC.title">Subsidieregeling Inwonersondersteuning 18 + 2020 - 2023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91</meta:user-defined>
    <meta:user-defined meta:name="OVERHEIDop.betreftRegeling">CVDR625508_2</meta:user-defined>
    <meta:user-defined meta:name="OVERHEIDop.GmbID/DC.identifier">gmb-2021-472291</meta:user-defined>
    <meta:user-defined meta:name="xs:date/OVERHEIDop.startdatum">2021-12-27</meta:user-defined>
    <meta:user-defined meta:name="OVERHEIDop.versieInformatie"/>
  </office:meta>
</office:document-meta>
</file>