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Lichtfabriek, 2021-10014, filmopname live tv uitzending NOS/NOC NFS Sportgala 2021 op 22 december 2021, verzonden 2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29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9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9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filmopnamen Lichtfabriek, 2021-10014, filmopname live tv uitzending NOS/NOC NFS Sportgala 2021 op 22 december 2021, verzonden 21 december 2021</meta:user-defined>
    <meta:user-defined meta:name="DCTERMS.W3CDTF/DCTERMS.available">2021-12-24</meta:user-defined>
    <meta:user-defined meta:name="DCTERMS.W3CDTF/OVERHEIDop.jaargang">2021</meta:user-defined>
    <meta:user-defined meta:name="OVERHEIDop.publicationIssue">472290</meta:user-defined>
    <meta:user-defined meta:name="OVERHEIDop.GmbID/DC.identifier">gmb-2021-472290</meta:user-defined>
    <meta:user-defined meta:name="OVERHEIDop.versieInformatie"/>
  </office:meta>
</office:document-meta>
</file>