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 verplaatsen van een in/uitrit, Harmonielaan 15 4841V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99</text:p>
            <text:p text:style-name="common-al">Ingekomen: 13-12-2021</text:p>
            <text:p text:style-name="common-al">Locatie: Harmonielaan 15 4841VK Prinsenbeek</text:p>
            <text:p text:style-name="common-al">Projectomschrijving: hert verplaats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28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7099</meta:user-defined>
    <meta:user-defined meta:name="DCTERMS.abstract">hert verplaatsen van een in/uitrit</meta:user-defined>
    <dc:language>nl</dc:language>
    <meta:user-defined meta:name="OVERHEIDop.locatietype/OVERHEIDop.gebiedsmarkering">Punt</meta:user-defined>
    <meta:user-defined meta:name="DC.title">Aanvraag omgevingsvergunning, hert verplaatsen van een in/uitrit, Harmonielaan 15 4841VK Prinsenbe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88</meta:user-defined>
    <meta:user-defined meta:name="OVERHEIDop.GmbID/DC.identifier">gmb-2021-472288</meta:user-defined>
    <meta:user-defined meta:name="OVERHEIDop.versieInformatie"/>
  </office:meta>
</office:document-meta>
</file>