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ganiseren  tijdelijke tentoonstellingen, Rieteweg 4 8011 AB Zwolle [0193ESUITE27898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89812021</text:p>
            <text:p text:style-name="common-al">Ingekomen: 16-12-2021</text:p>
            <text:p text:style-name="common-al">Locatie: Rieteweg 4 8011 AB Zwolle</text:p>
            <text:p text:style-name="common-al">Projectomschrijving: het organiseren van tijdelijke tentoonstell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227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7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7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89812021</meta:user-defined>
    <meta:user-defined meta:name="DCTERMS.abstract">het organiseren van tijdelijke tentoonstellingen</meta:user-defined>
    <dc:language>nl</dc:language>
    <meta:user-defined meta:name="OVERHEIDop.locatietype/OVERHEIDop.gebiedsmarkering">Punt</meta:user-defined>
    <meta:user-defined meta:name="DC.title">Aanvraag omgevingsvergunning, organiseren  tijdelijke tentoonstellingen, Rieteweg 4 8011 AB Zwolle [0193ESUITE2789812021]</meta:user-defined>
    <meta:user-defined meta:name="DCTERMS.W3CDTF/DCTERMS.available">2021-12-24</meta:user-defined>
    <meta:user-defined meta:name="DCTERMS.W3CDTF/OVERHEIDop.jaargang">2021</meta:user-defined>
    <meta:user-defined meta:name="OVERHEIDop.publicationIssue">472279</meta:user-defined>
    <meta:user-defined meta:name="OVERHEIDop.GmbID/DC.identifier">gmb-2021-472279</meta:user-defined>
    <meta:user-defined meta:name="OVERHEIDop.versieInformatie"/>
  </office:meta>
</office:document-meta>
</file>