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singel 5 en 7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Oostersingel 5 en 7, het plaatsen van PV panelen (aanvraag is ontvangen op 16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227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27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530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Oostersingel 5 en 7 te Dokk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2276</meta:user-defined>
    <meta:user-defined meta:name="OVERHEIDop.GmbID/DC.identifier">gmb-2021-472276</meta:user-defined>
    <meta:user-defined meta:name="OVERHEIDop.versieInformatie"/>
  </office:meta>
</office:document-meta>
</file>