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garage aan de voorzijde en het overkappen van de achterzijde aan Baronielaan 1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ronielaan 12, 5171 HA Kaatsheuvel </text:span>verlengen van de garage aan de voorzijde en het overkappen van de achterzijde (20211265 ontvangen 20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2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5 </meta:user-defined>
    <dc:language>nl</dc:language>
    <meta:user-defined meta:name="OVERHEIDop.locatietype/OVERHEIDop.gebiedsmarkering">Adres</meta:user-defined>
    <meta:user-defined meta:name="DC.title">Aanvraag vergunning voor het verlengen van de garage aan de voorzijde en het overkappen van de achterzijde aan Baronielaan 12 te Kaatsheu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263</meta:user-defined>
    <meta:user-defined meta:name="OVERHEIDop.GmbID/DC.identifier">gmb-2021-472263</meta:user-defined>
    <meta:user-defined meta:name="OVERHEIDop.versieInformatie"/>
  </office:meta>
</office:document-meta>
</file>