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seweg 556 A te Nijmegen: plaatsen dakopbouw en splitsen van de 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12-2021</text:p>
            <text:p text:style-name="common-al">
            <text:span text:style-name="nadrukvet">Omschrijving: </text:span>plaatsen dakopbouw en splitsen van de woning (Hatertseweg 556 A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788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8-10-2021</text:p>
            <text:p text:style-name="common-al">
            <text:span text:style-name="nadrukvet">Verlengingsbesluit verzonden: </text:span>22-12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78600466-4686-4352-BC28-6DAB9F5C5F45" xlink:type="simple">http://www.nijmegen.nl/vergunningpagina/?guid=78600466-4686-4352-BC28-6DAB9F5C5F4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2262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262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262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atertseweg 556 A te Nijmegen: plaatsen dakopbouw en splitsen van de woning - omgevingsvergunning - Beslistermijn verlengd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262</meta:user-defined>
    <meta:user-defined meta:name="OVERHEIDop.GmbID/DC.identifier">gmb-2021-472262</meta:user-defined>
    <meta:user-defined meta:name="OVERHEIDop.versieInformatie"/>
  </office:meta>
</office:document-meta>
</file>