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aagseplein 1 te Nijmegen: herontwikkelen van het gebouw tot een hot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21</text:p>
            <text:p text:style-name="common-al">
            <text:span text:style-name="nadrukvet">Omschrijving: </text:span>herontwikkelen van het gebouw tot een hotel (Vierdaagseplein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75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9-2021</text:p>
            <text:p text:style-name="common-al">
            <text:span text:style-name="nadrukvet">Verlengingsbesluit verzonden: </text:span>22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C88FE53-010C-4D87-9CBC-63555E305E27" xlink:type="simple">http://www.nijmegen.nl/vergunningpagina/?guid=0C88FE53-010C-4D87-9CBC-63555E305E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226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6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6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ierdaagseplein 1 te Nijmegen: herontwikkelen van het gebouw tot een hotel - omgevingsvergunning - Beslistermijn verlengd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260</meta:user-defined>
    <meta:user-defined meta:name="OVERHEIDop.GmbID/DC.identifier">gmb-2021-472260</meta:user-defined>
    <meta:user-defined meta:name="OVERHEIDop.versieInformatie"/>
  </office:meta>
</office:document-meta>
</file>