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293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1</text:p>
            <text:p text:style-name="common-al">
            <text:span text:style-name="nadrukvet">Omschrijving: </text:span>realiseren van een dakopbouw (St. Jacobslaan 2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5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22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DED8650-CA13-49FF-BB6E-4678F06B3937" xlink:type="simple">http://www.nijmegen.nl/vergunningpagina/?guid=FDED8650-CA13-49FF-BB6E-4678F06B39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293 te Nijmegen: realiseren van een dakopbouw - omgevingsvergunning - Beslistermijn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59</meta:user-defined>
    <meta:user-defined meta:name="OVERHEIDop.GmbID/DC.identifier">gmb-2021-472259</meta:user-defined>
    <meta:user-defined meta:name="OVERHEIDop.versieInformatie"/>
  </office:meta>
</office:document-meta>
</file>