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103 te Nijmegen: veranderen van  brandscheidingen i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veranderen van  brandscheidingen in het pand (Zellersacker 11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18.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2-2021</text:p>
            <text:p text:style-name="common-al">
            <text:span text:style-name="nadrukvet">Definitieve beschikking ter inzage gelegd: </text:span>24-12-2021</text:p>
            <text:p text:style-name="common-al">
            <text:span text:style-name="nadrukvet">Einddatum bezwaartermijn: </text:span>02-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december 2021 tot en met 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B13A41-3B5C-4E82-A238-E05301BEBDF1" xlink:type="simple">http://www.nijmegen.nl/vergunningpagina/?guid=36B13A41-3B5C-4E82-A238-E05301BEBD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ellersacker 1103 te Nijmegen: veranderen van  brandscheidingen in het pand - omgevingsvergunning - Vergunning verleend</meta:user-defined>
    <meta:user-defined meta:name="DCTERMS.W3CDTF/DCTERMS.available">2021-12-24</meta:user-defined>
    <meta:user-defined meta:name="DCTERMS.W3CDTF/OVERHEIDop.jaargang">2021</meta:user-defined>
    <meta:user-defined meta:name="OVERHEIDop.publicationIssue">472252</meta:user-defined>
    <meta:user-defined meta:name="OVERHEIDop.GmbID/DC.identifier">gmb-2021-472252</meta:user-defined>
    <meta:user-defined meta:name="OVERHEIDop.versieInformatie"/>
  </office:meta>
</office:document-meta>
</file>