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van Hezewijkstraat 9 te Nijmegen: realiseren derde bouwlaag middels e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realiseren derde bouwlaag middels een opbouw (Derde van Hezewijk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40.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8FE08B-D7AC-4B04-AC5B-76AF16C757FD" xlink:type="simple">http://www.nijmegen.nl/vergunningpagina/?guid=FC8FE08B-D7AC-4B04-AC5B-76AF16C757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4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rde van Hezewijkstraat 9 te Nijmegen: realiseren derde bouwlaag middels een opbouw - omgevingsvergunning - Aanvraag ontvangen</meta:user-defined>
    <meta:user-defined meta:name="DCTERMS.W3CDTF/DCTERMS.available">2021-12-24</meta:user-defined>
    <meta:user-defined meta:name="DCTERMS.W3CDTF/OVERHEIDop.jaargang">2021</meta:user-defined>
    <meta:user-defined meta:name="OVERHEIDop.publicationIssue">472249</meta:user-defined>
    <meta:user-defined meta:name="OVERHEIDop.GmbID/DC.identifier">gmb-2021-472249</meta:user-defined>
    <meta:user-defined meta:name="OVERHEIDop.versieInformatie"/>
  </office:meta>
</office:document-meta>
</file>