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aan de voorzijde van de woning aan Bachstraat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5, 5171 BV Kaatsheuvel</text:span> plaatsen van een raam aan de voorzijde van de woning (20211264 ontvangen 20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2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64</meta:user-defined>
    <dc:language>nl</dc:language>
    <meta:user-defined meta:name="OVERHEIDop.locatietype/OVERHEIDop.gebiedsmarkering">Adres</meta:user-defined>
    <meta:user-defined meta:name="DC.title">Aanvraag vergunning voor het plaatsen van een raam aan de voorzijde van de woning aan Bachstraat 5 te Kaatsheu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48</meta:user-defined>
    <meta:user-defined meta:name="OVERHEIDop.GmbID/DC.identifier">gmb-2021-472248</meta:user-defined>
    <meta:user-defined meta:name="OVERHEIDop.versieInformatie"/>
  </office:meta>
</office:document-meta>
</file>