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style:style style:family="table-column" style:parent-style-name="colspec" style:name="id1-3-2-2-3-6-2-4-1-1">
      <style:table-column-properties/>
    </style:style>
    <style:style style:family="table-column" style:parent-style-name="colspec" style:name="id1-3-2-2-3-6-2-4-1-2">
      <style:table-column-properties/>
    </style:style>
    <style:style style:family="table-column" style:parent-style-name="colspec" style:name="id1-3-2-2-3-6-2-4-1-3">
      <style:table-column-properties/>
    </style:style>
    <style:style style:family="table-column" style:parent-style-name="colspec" style:name="id1-3-2-2-3-6-2-4-1-4">
      <style:table-column-properties/>
    </style:style>
    <style:style style:family="table-column" style:parent-style-name="colspec" style:name="id1-3-2-2-3-6-2-4-1-5">
      <style:table-column-properties/>
    </style:style>
    <style:style style:family="table-column" style:parent-style-name="colspec" style:name="id1-3-2-2-3-6-2-4-1-6">
      <style:table-column-properties/>
    </style:style>
    <style:style style:family="table-column" style:parent-style-name="colspec" style:name="id1-3-2-2-3-6-2-4-1-7">
      <style:table-column-properties/>
    </style:style>
  </office:automatic-styles>
  <office:body>
    <office:text>
      <text:p text:style-name="new_page_staatscourant"/>
      <text:p text:style-name="single-kop-titel">Controleprotocol gemeente Roosendaal voor de verantwoording en de controle van subsidies</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Algemene wet bestuursrecht (Awb) titel 4.2 en de Algemene Subsidieverordening (Asv);</text:p>
            <text:p text:style-name="al"/>
            <text:p text:style-name="al">overwegende dat:</text:p>
            <text:list text:style-name="id1-3-2-1-1-6">
              <text:list-item text:style-override="id1-3-2-1-1-6-1">
                <text:number>-</text:number>
                <text:p text:style-name="al">het wenselijk is een controleprotocol vast te stellen waardoor duidelijk is waaraan de controleverklaring moet voldoen;</text:p>
              </text:list-item>
            </text:list>
            <text:p text:style-name="al"/>
            <text:p text:style-name="al">BESLUITEN</text:p>
            <text:p text:style-name="al"/>
            <text:p text:style-name="al">vast te stellen <text:span text:style-name="nadrukvet">het Controleprotocol gemeente Roosendaal voor de verantwoording en de controle van subsidies.</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 </text:p>
              <text:p text:style-name="al">Op grond van de Algemene Subsidieverordening (Asv) kunnen subsidies worden verstrekt. De subsidieverstrekker en de subsidieontvanger hebben over en weer rechten en plichten. Deze strekken zich uit vanaf de subsidieaanvraag tot en met de afrekening na de vaststelling van de subsidie.</text:p>
              <text:p text:style-name="al">De subsidies zijn onder te verdelen in:</text:p>
              <text:list text:style-name="id1-3-2-2-1-2-4">
                <text:list-item text:style-override="id1-3-2-2-1-2-4-1">
                  <text:number>-</text:number>
                  <text:p text:style-name="al">Subsidies tot € 10.000</text:p>
                </text:list-item>
                <text:list-item text:style-override="id1-3-2-2-1-2-4-2">
                  <text:number>-</text:number>
                  <text:p text:style-name="al">Subsidies vanaf € 10.000 tot 100.000</text:p>
                </text:list-item>
                <text:list-item text:style-override="id1-3-2-2-1-2-4-3">
                  <text:number>-</text:number>
                  <text:p text:style-name="al">Subsidies vanaf € 100.000</text:p>
                </text:list-item>
              </text:list>
              <text:p text:style-name="al">Dit controleprotocol is van toepassing op subsidies vanaf € 100.000. Dit controleprotocol is alleen van toepassing als een controleverklaring expliciet in de beschikking tot subsidieverlening is opgenomen.</text:p>
              <text:p text:style-name="al">In artikel 16 van de Asv is bepaald dat, bij subsidies vanaf € 100.000, de accountantsverklaring een verplicht onderdeel is van de aanvraag tot vaststelling. Dit controleprotocol is een handleiding voor de accountant van de subsidieontvanger voor de controle op de besteding van de subsidie.</text:p>
              <text:p text:style-name="al">Vanaf 2020 maakt het controleprotocol deel uit van de beschikking tot subsidieverlening en is daarmee op grond van artikel 4:37, lid 1 onder f van de Awb een subsidieverplichting.</text:p>
              <text:p text:style-name="al"/>
              <text:p text:style-name="al">De verantwoordelijkheid voor een juiste toepassing van het protocol ligt bij de subsidieontvanger. Dit geldt ook voor situaties waarin de subsidiabele activiteiten geheel of gedeeltelijk, namens de subsidieontvanger, zijn uitgevoerd door derden.</text:p>
              <text:p text:style-name="al"/>
            </text:section>
            <text:section text:name="artikel_id1-3-2-2-1-3" text:style-name="artikel">
              <text:p text:style-name="artikel_kop_titel"><text:span text:style-name="artikel_kop_label"/> <text:span text:style-name="artikel_kop_nr">1.1</text:span> Begripsbepalingen</text:p>
              <text:p text:style-name="al">In dit protocol wordt verstaan onder:</text:p>
              <text:list text:style-name="id1-3-2-2-1-3-3">
                <text:list-item text:style-override="id1-3-2-2-1-3-3-1">
                  <text:number>a.</text:number>
                  <text:p text:style-name="al">Awb: Algemene wet bestuursrecht;</text:p>
                </text:list-item>
                <text:list-item text:style-override="id1-3-2-2-1-3-3-2">
                  <text:number>b.</text:number>
                  <text:p text:style-name="al">Asv: Algemene Subsidieverordening gemeente Roosendaal;</text:p>
                </text:list-item>
                <text:list-item text:style-override="id1-3-2-2-1-3-3-3">
                  <text:number>c.</text:number>
                  <text:p text:style-name="al">college: het college van burgemeester en wethouders;</text:p>
                </text:list-item>
                <text:list-item text:style-override="id1-3-2-2-1-3-3-4">
                  <text:number>d.</text:number>
                  <text:p text:style-name="al">subsidieontvanger: rechtspersoon aan wie de subsidie wordt verstrekt;</text:p>
                </text:list-item>
                <text:list-item text:style-override="id1-3-2-2-1-3-3-5">
                  <text:number>e.</text:number>
                  <text:p text:style-name="al">financiële verantwoording: een specifieke subsidieverantwoording;</text:p>
                </text:list-item>
                <text:list-item text:style-override="id1-3-2-2-1-3-3-6">
                  <text:number>f.</text:number>
                  <text:p text:style-name="al">controleverklaring: een schriftelijke verklaring van een onafhankelijke accountant inhoudende een oordeel over de juistheid, volledigheid en financiële rechtmatigheid met betrekking tot de subsidieverantwoording t.b.v. een aanvraag tot subsidievaststelling;</text:p>
                </text:list-item>
                <text:list-item text:style-override="id1-3-2-2-1-3-3-7">
                  <text:number>g.</text:number>
                  <text:p text:style-name="al">rechtmatigheid: voldoen aan de in de relevante wet- en regelgeving opgenomen bepalingen en in het bijzonder naleving van de aan de subsidie verbonden verplichtingen met een financieel effect, zoals vastgelegd in de beschikking tot subsidieverlening;</text:p>
                </text:list-item>
                <text:list-item text:style-override="id1-3-2-2-1-3-3-8">
                  <text:number>h.</text:number>
                  <text:p text:style-name="al">Accountant: een registeraccountant als bedoeld in artikel 393, eerste lid, van Boek 2 van het Burgerlijk Wetboek, aan wie de subsidieontvanger de opdracht heeft toegekend de aanvraag tot subsidievaststelling te controleren.</text:p>
                </text:list-item>
              </text:list>
              <text:p text:style-name="al"/>
            </text:section>
            <text:section text:name="artikel_id1-3-2-2-1-4" text:style-name="artikel">
              <text:p text:style-name="artikel_kop_titel"><text:span text:style-name="artikel_kop_label"/> <text:span text:style-name="artikel_kop_nr">1.2</text:span> Doel</text:p>
              <text:p text:style-name="al">Het doel van dit controleprotocol is dat de accountant van de subsidieontvanger de controle van de financiële verantwoording zodanig inricht en uitvoert dat de gemeente Roosendaal een hoge, maar geen absolute mate van zekerheid verkrijgt over de subsidiedeclaratie, waarbij: </text:p>
              <text:p text:style-name="al"/>
              <text:list text:style-name="id1-3-2-2-1-4-4">
                <text:list-item text:style-override="id1-3-2-2-1-4-4-1">
                  <text:number>•</text:number>
                  <text:p text:style-name="al">de gedeclareerde kosten in alle van materieel belang zijnde aspecten juist zijn weergegeven, in overeenstemming met subsidieregeling;</text:p>
                </text:list-item>
                <text:list-item text:style-override="id1-3-2-2-1-4-4-2">
                  <text:number>•</text:number>
                  <text:p text:style-name="al">de verantwoorde baten, lasten en balansmutaties over 20XX in alle van materieel belang zijnde aspecten aan de eisen van financiële rechtmatigheid voldoen; </text:p>
                </text:list-item>
                <text:list-item text:style-override="id1-3-2-2-1-4-4-3">
                  <text:number>•</text:number>
                  <text:p text:style-name="al">de verantwoorde werkelijke subsidiabele lasten uitsluitend aan de overeengekomen subsidiabele activiteit(en) over het gesubsidieerde tijdvak, in overeenstemming met de ASV en de subsidieverleningsbeschikking (inclusief de onderliggende begroting) zijn besteed, en tevens juist en volledig zijn verantwoord;</text:p>
                </text:list-item>
                <text:list-item text:style-override="id1-3-2-2-1-4-4-4">
                  <text:number>•</text:number>
                  <text:p text:style-name="al">de verantwoorde werkelijke subsidiebaten en de eventueel aan de subsidiabele activiteit(en) direct verbonden andere subsidie- en/ of overige inkomsten over het gesubsidieerde tijdvak in overeenstemming met de ASV en de subsidieverleningsbeschikking (inclusief de onderliggende begroting) juist en volledig zijn verantwoord.</text:p>
                </text:list-item>
              </text:list>
              <text:p text:style-name="al"/>
              <text:p text:style-name="al">Door vooraf als subsidieverstrekker duidelijk aan te geven waar de subsidieontvanger en de verklaring van de accountant aan dienen te voldoen, kan het verantwoordingsproces efficiënter verlopen.</text:p>
              <text:p text:style-name="al"/>
              <text:p text:style-name="al">In dit protocol zijn ook de specifieke werkzaamheden opgenomen die de accountant dient uit te voeren over de verantwoording van de uitgevoerde activiteiten die de subsidieontvanger heeft beschreven in een activiteitenverslag. Dit verslag bevat een verslag van de uitgevoerde activiteiten, in relatie tot waarvoor subsidie is verleend, inclusief de meetbare prestaties. De accountant geeft de uitkomsten van zijn onderzoek weer in een controleverklaring eventueel aangevuld met een rapport van bevindingen.</text:p>
              <text:p text:style-name="al"/>
              <text:p text:style-name="al">De verantwoordelijkheid voor het informeren van de accountant over dit controleprotocol ligt bij de subsidieontvanger.</text:p>
              <text:p text:style-name="al"/>
            </text:section>
            <text:p text:style-name="hoofdstuk_bottom"/>
          </text:section>
          <text:section text:name="hoofdstuk_id1-3-2-2-2" text:style-name="hoofdstuk">
            <text:p text:style-name="hoofdstuk_kop"><text:span text:style-name="label"/> <text:span text:style-name="nr">2.</text:span> Verantwoording en controle subsidies vanaf € 100.000</text:p>
            <text:section text:name="artikel_id1-3-2-2-2-2" text:style-name="artikel">
              <text:p text:style-name="artikel_kop_titel"><text:span text:style-name="artikel_kop_label"/> <text:span text:style-name="artikel_kop_nr"/> </text:p>
              <text:p text:style-name="al">Voor de verantwoording van subsidies vanaf € 100.000 is een activiteitenverslag, een financieel verslag en een controleverklaring bij de subsidieverantwoording vereist (artikel 16 Asv). In de controleverklaring bij de subsidieverantwoording verklaart de accountant dat de financiële verantwoording van de subsidie een juist beeld van de werkelijkheid geeft en is opgesteld in overeenstemming met de criteria zoals opgenomen in de beschikking tot subsidieverlening, het controleprotocol en de subsidieregeling op grond waarvan de subsidie is verleend. </text:p>
              <text:p text:style-name="al">Belangrijk is te benadrukken dat de kosten voor een subsidiecontrole subsidiabel zijn en in de begroting bij de subsidieaanvraag meegenomen mogen worden.</text:p>
              <text:p text:style-name="al">Voor de controleverklaring bij de subsidieverantwoording verwijzen we naar de laatst gepubliceerde versie van de NBA.</text:p>
              <text:p text:style-name="al"/>
            </text:section>
            <text:p text:style-name="hoofdstuk_bottom"/>
          </text:section>
          <text:section text:name="hoofdstuk_id1-3-2-2-3" text:style-name="hoofdstuk">
            <text:p text:style-name="hoofdstuk_kop"><text:span text:style-name="label"/> <text:span text:style-name="nr">3.</text:span> Onderzoek aanpak</text:p>
            <text:section text:name="artikel_id1-3-2-2-3-2" text:style-name="artikel">
              <text:p text:style-name="artikel_kop_titel"><text:span text:style-name="artikel_kop_label"/> <text:span text:style-name="artikel_kop_nr">3.1</text:span> Aandachtspunten bij de controle van de financiële verantwoording</text:p>
              <text:p text:style-name="al">De accountant stelt onder meer vast dat:</text:p>
              <text:list text:style-name="id1-3-2-2-3-2-3">
                <text:list-item text:style-override="id1-3-2-2-3-2-3-1">
                  <text:number>•</text:number>
                  <text:p text:style-name="al">de financiële verantwoording is opgesteld in overeenstemming met de van toepassing zijnde beginselen van het BBV en geldende specifieke subsidievoorwaarden;</text:p>
                </text:list-item>
                <text:list-item text:style-override="id1-3-2-2-3-2-3-2">
                  <text:number>•</text:number>
                  <text:p text:style-name="al">de financiële verantwoording en het activiteitenverslag zijn vastgesteld door (of namens) het bestuur van de subsidieontvanger;</text:p>
                </text:list-item>
                <text:list-item text:style-override="id1-3-2-2-3-2-3-3">
                  <text:number>•</text:number>
                  <text:p text:style-name="al">de ontvangen subsidie en de betreffende lasten en andere baten per beschikking tot subsidieverlening, zijn gespecificeerd naar de onderscheiden activiteiten, duidelijk herkenbaar in de financiële verantwoording opgenomen;</text:p>
                </text:list-item>
                <text:list-item text:style-override="id1-3-2-2-3-2-3-4">
                  <text:number>•</text:number>
                  <text:p text:style-name="al">de toelichting bij de financiële verantwoording een sluitende analyse van de financiële resultaten over het verslagjaar ten opzichte van de bij de aanvraag om subsidie ingediende begroting bevat. Dat betekent dat ook de oorzaken en de redenen van de financiële verschillen worden toegelicht/ verklaard;</text:p>
                </text:list-item>
                <text:list-item text:style-override="id1-3-2-2-3-2-3-5">
                  <text:number>•</text:number>
                  <text:p text:style-name="al">aan de aanbestedingswet is voldaan;</text:p>
                </text:list-item>
                <text:list-item text:style-override="id1-3-2-2-3-2-3-6">
                  <text:number>•</text:number>
                  <text:p text:style-name="al">indien BTW in rekening wordt gebracht, dit terecht is gedaan (enkel van toepassing indien BTW door subsidieontvanger niet is terug te vorderen);</text:p>
                </text:list-item>
                <text:list-item text:style-override="id1-3-2-2-3-2-3-7">
                  <text:number>•</text:number>
                  <text:p text:style-name="al">eventuele risico's en niet uit de balans blijkende verplichtingen, die gevolgen kunnen hebben voor de exploitatie in volgende jaren, zijn toegelicht.</text:p>
                </text:list-item>
              </text:list>
            </text:section>
            <text:section text:name="artikel_id1-3-2-2-3-3" text:style-name="artikel">
              <text:p text:style-name="artikel_kop_titel"><text:span text:style-name="artikel_kop_label"/> <text:span text:style-name="artikel_kop_nr">3.2</text:span> Naleving subsidievoorwaarden</text:p>
              <text:p text:style-name="al">De accountant stelt onder meer vast dat;</text:p>
              <text:list text:style-name="id1-3-2-2-3-3-3">
                <text:list-item text:style-override="id1-3-2-2-3-3-3-1">
                  <text:number>•</text:number>
                  <text:p text:style-name="al">de subsidie is besteed voor het doel waarvoor zij beschikbaar is gesteld;</text:p>
                </text:list-item>
                <text:list-item text:style-override="id1-3-2-2-3-3-3-2">
                  <text:number>•</text:number>
                  <text:p text:style-name="al">als de subsidieontvanger voor dezelfde uitgaven ook subsidie heeft aangevraagd bij andere bestuursorganen, daarvan melding is gedaan bij de aanvraag tot subsidievaststelling, onder vermelding van de stand van zaken met betrekking tot die andere subsidie aanvraag of aanvragen;</text:p>
                </text:list-item>
                <text:list-item text:style-override="id1-3-2-2-3-3-3-3">
                  <text:number>•</text:number>
                  <text:p text:style-name="al">de in de subsidiebeschikking beschreven specifieke verplichtingen zijn nageleefd;</text:p>
                </text:list-item>
                <text:list-item text:style-override="id1-3-2-2-3-3-3-4">
                  <text:number>•</text:number>
                  <text:p text:style-name="al">er voldaan wordt aan artikel 19 van de Asv;</text:p>
                </text:list-item>
                <text:list-item text:style-override="id1-3-2-2-3-3-3-5">
                  <text:number>•</text:number>
                  <text:p text:style-name="al">door de subsidieverstrekker specifiek toestemming is verleend om (een deel van de) gesubsidieerde activiteiten, bijv. activiteiten die niet uitgevoerd zijn, en het daarmee gemoeide subsidie in een volgend jaar te realiseren.</text:p>
                </text:list-item>
              </text:list>
            </text:section>
            <text:section text:name="artikel_id1-3-2-2-3-4" text:style-name="artikel">
              <text:p text:style-name="artikel_kop_titel"><text:span text:style-name="artikel_kop_label"/> <text:span text:style-name="artikel_kop_nr">3.3</text:span> Betrouwbaarheid en nauwkeurigheid</text:p>
              <text:p text:style-name="al"/>
            </text:section>
            <text:section text:name="paragraaf_id1-3-2-2-3-5" text:style-name="paragraaf">
              <text:p text:style-name="paragraaf_kop"><text:span text:style-name="label"/> <text:span text:style-name="nr">3.3.1</text:span> Eisen voor de controleaanpak</text:p>
              <text:section text:name="structuurtekst_id1-3-2-2-3-5-2" text:style-name="structuurtekst">
                <text:p text:style-name="al">De controle moet voldoen aan de controlestandaarden die onderdeel zijn van de nadere voorschriften Controle- en overige standaarden (NV COS), die door de Koninklijke Nederlandse Beroepsorganisatie van Accountants (NBA) zijn vastgesteld.</text:p>
              </text:section>
            </text:section>
            <text:section text:name="paragraaf_id1-3-2-2-3-6" text:style-name="paragraaf">
              <text:p text:style-name="paragraaf_kop"><text:span text:style-name="label"/> <text:span text:style-name="nr">3.3.2</text:span> Materialiteit: goedkeuringstoleranties en gewenste zekerheid</text:p>
              <text:section text:name="structuurtekst_id1-3-2-2-3-6-2" text:style-name="structuurtekst">
                <text:p text:style-name="al">De accountant richt zijn controle zodanig in dat op een efficiënte en effectieve wijze een hoge, maar geen absolute mate van zekerheid wordt verkregen dat de subsidiedeclaratie, in alle materieel zijnde aspecten, is opgesteld in overeenstemming met het van toepassing zijnde normenkader. </text:p>
                <text:p text:style-name="al">De fouten en onzekerheden in de controle kunnen zowel betrekking hebben op het juiste beeld van de verantwoording als de rechtmatigheid van de subsidiebestedingen. De accountant gebruikt ten behoeve van de oordeelsvorming over de subsidieverantwoording de onderstaande tabel, rekening houdend met een betrouwbaarheid van 95%, om een hoge, maar geen absolute mate van zekerheid te verkrijgen. Deze 95% geldt voor de kwantificering van het gebruik van statistische technieken. Het houdt dus niet in dat een accountant 95% van alle facturen dient te controleren. De exacte mate van betrouwbaarheid en de diepgang van de uit te voeren werkzaamheden hierbij worden overgelaten aan de vaktechnische oordeelsvorming van de accountant. </text:p>
                <text:p text:style-name="al"/>
                <text:section text:name="table_id1-3-2-2-3-6-2-4" text:style-name="table">
                  <text:p text:style-name="table_top"/>
                  <table:table table:style-name="tgroup">
                    <table:table-column table:style-name="id1-3-2-2-3-6-2-4-1-1"/>
                    <table:table-column table:style-name="id1-3-2-2-3-6-2-4-1-2"/>
                    <table:table-column table:style-name="id1-3-2-2-3-6-2-4-1-3"/>
                    <table:table-column table:style-name="id1-3-2-2-3-6-2-4-1-4"/>
                    <table:table-column table:style-name="id1-3-2-2-3-6-2-4-1-5"/>
                    <table:table-column table:style-name="id1-3-2-2-3-6-2-4-1-6"/>
                    <table:table-column table:style-name="id1-3-2-2-3-6-2-4-1-7"/>
                    <table:table-row table:style-name="row">
                      <table:table-cell table:style-name="cell_frame_all" table:number-rows-spanned="3" table:number-columns-spanned="1">
                        <text:p text:style-name="table_al">Uitkomst van decontrole in</text:p>
                        <text:p text:style-name="table_al">% van de subsidiabele lasten</text:p>
                      </table:table-cell>
                      <table:table-cell table:style-name="cell_frame_all" table:number-rows-spanned="1" table:number-columns-spanned="3">
                        <text:p text:style-name="table_al">Fouten in de financiële verantwoording</text:p>
                      </table:table-cell>
                      <table:table-cell table:style-name="cell_frame_all" table:number-rows-spanned="1" table:number-columns-spanned="3">
                        <text:p text:style-name="table_al">Onzekerheden in de financiële controle</text:p>
                      </table:table-cell>
                    </table:table-row>
                    <table:table-row table:style-name="row">
                      <table:table-cell table:style-name="cell_frame_all" table:number-rows-spanned="1" table:number-columns-spanned="1">
                        <text:p text:style-name="table_al">Goedkeuring </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Afkeuring</text:p>
                      </table:table-cell>
                      <table:table-cell table:style-name="cell_frame_all" table:number-rows-spanned="1" table:number-columns-spanned="1">
                        <text:p text:style-name="table_al">Goedkeuring</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 onthouding</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gt; 1 en &lt; 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en &lt; 10</text:p>
                      </table:table-cell>
                      <table:table-cell table:style-name="cell_frame_all" table:number-rows-spanned="1" table:number-columns-spanned="1">
                        <text:p text:style-name="table_al">
                          <text:span text:style-name="nadrukondlijn">&gt;</text:span> 10</text:p>
                      </table:table-cell>
                    </table:table-row>
                  </table:table>
                  <text:p text:style-name="table_bottom"/>
                </text:section>
                <text:p text:style-name="al">Voor een nadere uitwerking verwijzen we naar de kadernota rechtmatigheid van de commissie BBV.</text:p>
                <text:p text:style-name="al">Het is de bedoeling dat geconstateerde fouten die herstelbaar zijn worden gecorrigeerd. Dat geldt ook voor fouten waarbij de tolerantiegrens niet wordt overschreden. De niet-herstelde fouten wegen mee in de oordeelsvorming over de juistheid en rechtmatigheid van de verantwoording.</text:p>
              </text:section>
              <text:section text:name="artikel_id1-3-2-2-3-6-3" text:style-name="artikel">
                <text:p text:style-name="artikel_kop_titel"><text:span text:style-name="artikel_kop_label"/> <text:span text:style-name="artikel_kop_nr">3.4</text:span> Review van de accountantscontrole</text:p>
                <text:p text:style-name="al">De externe accountant van de gemeente, of een medewerker van Interne controle van de gemeente, kan een review uitvoeren op de uitgevoerde accountantscontrole inzake de verantwoording. De met de controle van de verantwoording belaste accountant verstrekt de externe accountant of de toezichthouder die namens de gemeente de review uitvoert desgevraagd alle inlichtingen en bescheiden op een wijze zoals deze laatste dat wenselijk acht.</text:p>
                <text:p text:style-name="al"/>
                <text:p text:style-name="al">Deze regeling treedt op de derde dag na bekendmaking in het Gemeenteblad met terugwerkende kracht per 1 januari 2021 in werking en vervangt eerder gepubliceerde versies.</text:p>
                <text:p text:style-name="al"/>
              </text:section>
            </text:section>
            <text:p text:style-name="hoofdstuk_bottom"/>
          </text:section>
        </text:section>
        <text:section text:name="regeling-sluiting_id1-3-2-3" text:style-name="regeling-sluiting">
          <text:section text:name="ondertekening_id1-3-2-3-1">
            <text:p><text:span text:style-name="functie">Aldus besloten door burgemeester en wethouders van Roosendaal op 21 december 2021,</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224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4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4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Financiën | Organisatie en beleid</meta:user-defined>
    <meta:user-defined meta:name="DC.source">artikel 4.2 van de Wijzigingswet Algemene wet bestuursrecht en enkele andere wetten (nieuwe omgevingsrecht en nadeelcompensatierecht)]|[1.0:c:BWBR0044962&amp;artikel=4.2&amp;g=2021-07-01</meta:user-defined>
    <meta:user-defined meta:name="DC.source">https://lokaleregelgeving.overheid.nl/CVDR285104/1</meta:user-defined>
    <meta:user-defined meta:name="OVERHEIDop.referentienummer">478161</meta:user-defined>
    <meta:user-defined meta:name="DCTERMS.alternative">Controleprotocol gemeente Roosendaal voor de verantwoording en de controle van subsidies</meta:user-defined>
    <dc:language>nl</dc:language>
    <meta:user-defined meta:name="OVERHEIDop.locatietype/OVERHEIDop.gebiedsmarkering">Gemeente</meta:user-defined>
    <meta:user-defined meta:name="DC.title">Controleprotocol gemeente Roosendaal voor de verantwoording en de controle van subsidies</meta:user-defined>
    <meta:user-defined meta:name="DCTERMS.W3CDTF/DCTERMS.available">2021-12-24</meta:user-defined>
    <meta:user-defined meta:name="DCTERMS.W3CDTF/OVERHEIDop.jaargang">2021</meta:user-defined>
    <meta:user-defined meta:name="OVERHEIDop.publicationIssue">472247</meta:user-defined>
    <meta:user-defined meta:name="OVERHEIDop.betreftRegeling">CVDR668915_1</meta:user-defined>
    <meta:user-defined meta:name="OVERHEIDop.GmbID/DC.identifier">gmb-2021-472247</meta:user-defined>
    <meta:user-defined meta:name="xs:date/OVERHEIDop.startdatum">2021-12-27</meta:user-defined>
    <meta:user-defined meta:name="OVERHEIDop.versieInformatie"/>
  </office:meta>
</office:document-meta>
</file>