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7 te Nijmegen: verbouwen voorgevel en wijzigen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verbouwen voorgevel en wijzigen entree (Bijsterhuizen 11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15.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F483EB-1B19-42FB-B87D-387A9DC1292B" xlink:type="simple">http://www.nijmegen.nl/vergunningpagina/?guid=59F483EB-1B19-42FB-B87D-387A9DC129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27 te Nijmegen: verbouwen voorgevel en wijzigen entree - omgevingsvergunning - Aanvraag ontvangen</meta:user-defined>
    <meta:user-defined meta:name="DCTERMS.W3CDTF/DCTERMS.available">2021-12-24</meta:user-defined>
    <meta:user-defined meta:name="DCTERMS.W3CDTF/OVERHEIDop.jaargang">2021</meta:user-defined>
    <meta:user-defined meta:name="OVERHEIDop.publicationIssue">472245</meta:user-defined>
    <meta:user-defined meta:name="OVERHEIDop.GmbID/DC.identifier">gmb-2021-472245</meta:user-defined>
    <meta:user-defined meta:name="OVERHEIDop.versieInformatie"/>
  </office:meta>
</office:document-meta>
</file>