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69 te Nijmegen: schilderen van het buiten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1</text:p>
            <text:p text:style-name="common-al">
            <text:span text:style-name="nadrukvet">Omschrijving: </text:span>schilderen van het buitenwerk (Waldeck Pyrmontsingel 69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9371.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046E83-2DFD-4843-AD0B-6C23A0DB08C7" xlink:type="simple">http://www.nijmegen.nl/vergunningpagina/?guid=B8046E83-2DFD-4843-AD0B-6C23A0DB08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4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ldeck Pyrmontsingel 69 te Nijmegen: schilderen van het buitenwerk - omgevingsvergunning - Aanvraag ontvangen</meta:user-defined>
    <meta:user-defined meta:name="DCTERMS.W3CDTF/DCTERMS.available">2021-12-24</meta:user-defined>
    <meta:user-defined meta:name="DCTERMS.W3CDTF/OVERHEIDop.jaargang">2021</meta:user-defined>
    <meta:user-defined meta:name="OVERHEIDop.publicationIssue">472244</meta:user-defined>
    <meta:user-defined meta:name="OVERHEIDop.GmbID/DC.identifier">gmb-2021-472244</meta:user-defined>
    <meta:user-defined meta:name="OVERHEIDop.versieInformatie"/>
  </office:meta>
</office:document-meta>
</file>