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eersstraat 4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uitbreiden van het woonhuis (Peter Scheersstraat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20.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88FFFB-5D13-496A-B021-3B8A99689F71" xlink:type="simple">http://www.nijmegen.nl/vergunningpagina/?guid=D288FFFB-5D13-496A-B021-3B8A99689F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eter Scheersstraat 4 te Nijmegen: uitbreiden van het woonhuis - omgevingsvergunning - Aanvraag ontvangen</meta:user-defined>
    <meta:user-defined meta:name="DCTERMS.W3CDTF/DCTERMS.available">2021-12-24</meta:user-defined>
    <meta:user-defined meta:name="DCTERMS.W3CDTF/OVERHEIDop.jaargang">2021</meta:user-defined>
    <meta:user-defined meta:name="OVERHEIDop.publicationIssue">472241</meta:user-defined>
    <meta:user-defined meta:name="OVERHEIDop.GmbID/DC.identifier">gmb-2021-472241</meta:user-defined>
    <meta:user-defined meta:name="OVERHEIDop.versieInformatie"/>
  </office:meta>
</office:document-meta>
</file>