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van 11 woningen ihkv project de "Dakenstroom" aan Rogier van der Weydenstr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gier van der Weydenstr 5, 5171 AR Kaatsheuvel </text:span>renoveren van het dak van 11 woningen ihkv project de "Dakenstroom" (20211263 ontvangen 20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2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3 </meta:user-defined>
    <dc:language>nl</dc:language>
    <meta:user-defined meta:name="OVERHEIDop.locatietype/OVERHEIDop.gebiedsmarkering">Adres</meta:user-defined>
    <meta:user-defined meta:name="DC.title">Aanvraag vergunning voor het renoveren van het dak van 11 woningen ihkv project de "Dakenstroom" aan Rogier van der Weydenstr 5 te Kaatsheu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239</meta:user-defined>
    <meta:user-defined meta:name="OVERHEIDop.GmbID/DC.identifier">gmb-2021-472239</meta:user-defined>
    <meta:user-defined meta:name="OVERHEIDop.versieInformatie"/>
  </office:meta>
</office:document-meta>
</file>