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46*"/>
    </style:style>
    <text:list-style style:name="id1-3-2-2-1-4-1-3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sportinitiatiev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de Algemene subsidieverordening Roosendaal (ASV) en de Algemene wet bestuursrecht;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gewenst is het subsidieplafond van Subsidieregeling Sportinitiatieven 2022 te verhogen om het mogelijk te maken alle aanvragen die aan de criteria voldoen subsidie te verstrekken</text:p>
              </text:list-item>
            </text:list>
            <text:p text:style-name="al"/>
            <text:p text:style-name="al">BESLUITEN</text:p>
            <text:p text:style-name="al"/>
            <text:p text:style-name="al">vast te stellen <text:span text:style-name="nadrukvet">de volgende wijziging van de Subsidieregeling sportinitiatieven 2022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subsidieregeling </text:p>
            <text:p text:style-name="al">De Subsidieregeling Sportinitiatieven 2022 wordt gewijzigd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5 Subsidieplafond en maximale bedrag per aanvraag</text:span>
                    </text:p>
                    <text:list text:style-name="id1-3-2-2-1-4-1-3-2-1-3">
                      <text:list-item text:style-override="id1-3-2-2-1-4-1-3-2-1-3-1">
                        <text:number>1.</text:number>
                        <text:p text:style-name="table_al">Het subsidieplafond bedraagt voor het jaar 2022, € 30.000,-.</text:p>
                      </text:list-item>
                      <text:list-item text:style-override="id1-3-2-2-1-4-1-3-2-1-3-2">
                        <text:number>2.</text:number>
                        <text:p text:style-name="table_al">Het maximale bedrag per aanvraag is € 4.000,-.</text:p>
                      </text:list-item>
                    </text:list>
                    <text:p text:style-name="table_al"/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
                      <text:span text:style-name="nadrukvet">Artikel 5 Subsidieplafond en maximale bedrag per aanvraag</text:span>
                    </text:p>
                    <text:list text:style-name="id1-3-2-2-1-4-1-3-2-2-3">
                      <text:list-item text:style-override="id1-3-2-2-1-4-1-3-2-2-3-1">
                        <text:number>1.</text:number>
                        <text:p text:style-name="table_al">Het subsidieplafond bedraagt voor het jaar 2022, <text:span text:style-name="nadrukvet"><text:span text:style-name="nadrukcur"><text:span text:style-name="nadrukondlijn">€ 38.162,-</text:span></text:span></text:span></text:p>
                      </text:list-item>
                      <text:list-item text:style-override="id1-3-2-2-1-4-1-3-2-2-3-2">
                        <text:number>2.</text:number>
                        <text:p text:style-name="table_al">Het maximale bedrag per aanvraag is € 4.000,-.</text:p>
                      </text:list-item>
                    </text:list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de derde dag na bekendmaking in het Gemeenteblad en werkt terug tot en met 1 juli 2021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december 2021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23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3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DC.source">https://lokaleregelgeving.overheid.nl/CVDR613723</meta:user-defined>
    <meta:user-defined meta:name="DC.source">https://lokaleregelgeving.overheid.nl/CVDR285104</meta:user-defined>
    <meta:user-defined meta:name="DC.source">Algemene wet bestuursrecht]|[1.0:c:BWBR0005537&amp;g=2021-11-01</meta:user-defined>
    <meta:user-defined meta:name="OVERHEIDop.referentienummer">420491</meta:user-defined>
    <meta:user-defined meta:name="DCTERMS.alternative">Subsidieregeling Sportinitiatieven 2022</meta:user-defined>
    <dc:language>nl</dc:language>
    <meta:user-defined meta:name="OVERHEIDop.locatietype/OVERHEIDop.gebiedsmarkering">Gemeente</meta:user-defined>
    <meta:user-defined meta:name="DC.title">Subsidieregeling Sportinitiatieven 2022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35</meta:user-defined>
    <meta:user-defined meta:name="OVERHEIDop.betreftRegeling">CVDR659322_2</meta:user-defined>
    <meta:user-defined meta:name="xs:date/OVERHEIDop.startdatum">2021-12-27</meta:user-defined>
    <meta:user-defined meta:name="OVERHEIDop.GmbID/DC.identifier">gmb-2021-472235</meta:user-defined>
    <meta:user-defined meta:name="OVERHEIDop.versieInformatie"/>
  </office:meta>
</office:document-meta>
</file>