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straat 4E, 4F, 4G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102184</text:p>
            <text:p text:style-name="common-al">
            <text:span text:style-name="nadrukvet">Omschrijving: </text:span>het opslaan van lege emballage en droge grondstoffen</text:p>
            <text:p text:style-name="common-al">
            <text:span text:style-name="nadrukvet">Locatie: </text:span>Industriestraat 4E, 4F, 4G 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23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slaan van lege emballage en droge grondstoffen op locatie Industriestraat 4E, 4F, 4G  te Aalten, ontvangen op 26 november 2021</meta:user-defined>
    <dc:language>nl</dc:language>
    <meta:user-defined meta:name="OVERHEIDop.locatietype/OVERHEIDop.gebiedsmarkering">Punt</meta:user-defined>
    <meta:user-defined meta:name="DC.title">Melding Activiteitenbesluit milieubeheer Industriestraat 4E, 4F, 4G  te Aal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234</meta:user-defined>
    <meta:user-defined meta:name="OVERHEIDop.GmbID/DC.identifier">gmb-2021-472234</meta:user-defined>
    <meta:user-defined meta:name="OVERHEIDop.versieInformatie"/>
  </office:meta>
</office:document-meta>
</file>