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aam aan de voorzijde van de woning aan Vossenbergselaan 2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21, 5171 CB Kaatsheuvel</text:span> plaatsen van een raam aan de voorzijde van de woning (20211262 ontvangen 17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22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62</meta:user-defined>
    <dc:language>nl</dc:language>
    <meta:user-defined meta:name="OVERHEIDop.locatietype/OVERHEIDop.gebiedsmarkering">Adres</meta:user-defined>
    <meta:user-defined meta:name="DC.title">Aanvraag vergunning voor het plaatsen van een raam aan de voorzijde van de woning aan Vossenbergselaan 21 te Kaatsheuv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231</meta:user-defined>
    <meta:user-defined meta:name="OVERHEIDop.GmbID/DC.identifier">gmb-2021-472231</meta:user-defined>
    <meta:user-defined meta:name="OVERHEIDop.versieInformatie"/>
  </office:meta>
</office:document-meta>
</file>