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rensstraat 11-O 1091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ensstraat 11-O 1091SV Amsterdam</text:p>
            <text:p text:style-name="common-al">Omschrijving: het realiseren van diverse interne wijzigingen</text:p>
            <text:p text:style-name="common-al">Besluit: verleend</text:p>
            <text:p text:style-name="common-al">Verzonden naar aanvrager op: 21-12-2021</text:p>
            <text:p text:style-name="common-al">Zaaknummer: Z2021-O006099</text:p>
            <text:p text:style-name="common-al">OLO nummer: 6554553</text:p>
            <text:p text:style-name="common-al">Het besluit en bijbehorende stukken kunt u per e-mail ontvangen. Stuur een verzoek naar <text:a xlink:href="mailto:stadsloket.oost.vergunningen.dvl@amsterdam.nl?Subject=Dossiernummer Z2021-O00609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23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3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3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099</meta:user-defined>
    <meta:user-defined meta:name="DCTERMS.abstract">het realiseren van diverse interne wijzigingen</meta:user-defined>
    <dc:language>nl</dc:language>
    <meta:user-defined meta:name="OVERHEIDop.locatietype/OVERHEIDop.gebiedsmarkering">Punt</meta:user-defined>
    <meta:user-defined meta:name="DC.title">Besluit omgevingsvergunning reguliere procedure Grensstraat 11-O 1091SV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30</meta:user-defined>
    <meta:user-defined meta:name="OVERHEIDop.GmbID/DC.identifier">gmb-2021-472230</meta:user-defined>
    <meta:user-defined meta:name="OVERHEIDop.versieInformatie"/>
  </office:meta>
</office:document-meta>
</file>