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msingel 22 te Zevenaar, het wijzigen van de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7 december 2021 is een aanvraag ingediend voor een omgevingsvergunning op locatie Bemsingel 22 te Zevenaar. De aanvraag is geregistreerd onder zaaknummer HZ_WABO-2021-2223. De aanvraag gaat over het wijzigen van de dakkapel aan de voorzijde aan de Bemsingel 22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222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2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2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msingel 22 te Zevenaar, het wijzigen van de dakkapel aan de voorzijde</meta:user-defined>
    <meta:user-defined meta:name="DCTERMS.W3CDTF/DCTERMS.available">2021-12-24</meta:user-defined>
    <meta:user-defined meta:name="DCTERMS.W3CDTF/OVERHEIDop.jaargang">2021</meta:user-defined>
    <meta:user-defined meta:name="OVERHEIDop.publicationIssue">472227</meta:user-defined>
    <meta:user-defined meta:name="OVERHEIDop.GmbID/DC.identifier">gmb-2021-472227</meta:user-defined>
    <meta:user-defined meta:name="OVERHEIDop.versieInformatie"/>
  </office:meta>
</office:document-meta>
</file>