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826, Vroedschap 1, 1722G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besloten om de beslistermijn voor de aanvraag met zaaknummer 2021-010826 voor tijdelijke gebruik van het voormalige gemeentehuis voor antikraakop locatie Vroedschap 1, 1722GX Zuid-Scharwou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722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roedschap 1, 1722GX Zuid-Scharwoude</meta:user-defined>
    <dc:language>nl</dc:language>
    <meta:user-defined meta:name="OVERHEIDop.locatietype/OVERHEIDop.gebiedsmarkering">Punt</meta:user-defined>
    <meta:user-defined meta:name="DC.title">Kennisgeving termijnverlenging 2021-010826, Vroedschap 1, 1722GX Zuid-Scharwoud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21</meta:user-defined>
    <meta:user-defined meta:name="OVERHEIDop.GmbID/DC.identifier">gmb-2021-472221</meta:user-defined>
    <meta:user-defined meta:name="OVERHEIDop.versieInformatie"/>
  </office:meta>
</office:document-meta>
</file>