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1 kansspelautomaat aan Rijksweg 22 te Herbaij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plaatsen van 1 kansspelautomaat in het perceel Rijksweg 22 Herbaijum (2021-120021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22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2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2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120021</meta:user-defined>
    <dc:language>nl</dc:language>
    <meta:user-defined meta:name="OVERHEIDop.locatietype/OVERHEIDop.gebiedsmarkering">Adres</meta:user-defined>
    <meta:user-defined meta:name="DC.title">Toestemming voor het plaatsen van 1 kansspelautomaat aan Rijksweg 22 te Herbaiju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20</meta:user-defined>
    <meta:user-defined meta:name="OVERHEIDop.GmbID/DC.identifier">gmb-2021-472220</meta:user-defined>
    <meta:user-defined meta:name="OVERHEIDop.versieInformatie"/>
  </office:meta>
</office:document-meta>
</file>