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5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53.</text:span>
          </text:p>
            <text:p text:style-name="common-al">Datum indiening: 21-12-2021</text:p>
            <text:p text:style-name="common-al">Zaakomschrijving: het tjdelijke plaatsen antenne installatie, verplaatsen mast afkomstig Duinrand</text:p>
            <text:p text:style-name="common-al">Zaaknummer: 5118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221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884</meta:user-defined>
    <meta:user-defined meta:name="DCTERMS.abstract">het tjdelijke plaatsen antenne  installatie, verplaatsen  mast  afkomstig Duin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urgh-Haamstede, Hogeweg 5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15</meta:user-defined>
    <meta:user-defined meta:name="OVERHEIDop.GmbID/DC.identifier">gmb-2021-472215</meta:user-defined>
    <meta:user-defined meta:name="OVERHEIDop.versieInformatie"/>
  </office:meta>
</office:document-meta>
</file>