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text:p>
      <text:section text:name="regeling_id1-3-2" text:style-name="regeling">
        <text:section text:name="aanhef_id1-3-2-1" text:style-name="aanhef">
          <text:section text:name="afkondiging_id1-3-2-1-1" text:style-name="afkondiging">
            <text:p text:style-name="afkondiging_top"/>
            <text:p text:style-name="al"/>
            <text:p text:style-name="al">Zaaknummer: 330</text:p>
            <text:p text:style-name="al"/>
            <text:p text:style-name="al">Datum: 28 december 2021</text:p>
            <text:p text:style-name="al"/>
            <text:p text:style-name="al">
            <text:span text:style-name="nadrukvet">Aanwijzen parkeergelegenheid uitsluitend bestemd voor het opladen van elektrische voertuigen</text:span>
            <text:span text:style-name="nadrukvet"> op de </text:span>
            <text:span text:style-name="nadrukvet">Johan Knoopstraat</text:span>
            <text:span text:style-name="nadrukvet">.</text:span>
          </text:p>
          </text:section>
        </text:section>
        <text:section text:name="regeling-tekst_id1-3-2-2" text:style-name="regeling-tekst">
          <text:section text:name="tekst_id1-3-2-2-1" text:style-name="tekst">
            <text:p text:style-name="common-al">Het college is op grond van artikel 18 lid 1 onder d van de Wegenverkeerswet 1994 het bevoegd gezag voor het nemen van een verkeersbesluit.</text:p>
            <text:p text:style-name="common-al">Deze bevoegdheid is door het college gemandateerd aan de medewerker Verkeer of de medewerker beheer Civiele Techniek.</text:p>
            <text:p text:style-name="common-al">
            <text:span text:style-name="nadrukvet">Wettelijk kader</text:span>
          </text:p>
            <text:p text:style-name="common-al">Wegenverkeerswet 1994, Besluit administratieve bepalingen inzake het wegverkeer (BABW), Reglement verkeersregels en verkeerstekens 1990 (RVV 1990), Algemene wet bestuursrecht.</text:p>
            <text:p text:style-name="common-al">
            <text:span text:style-name="nadrukvet">Aanleiding</text:span>
          </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Advies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Het aanwijzen van twee parkeerplaatsen op de </text:span>
          <text:span text:style-name="nadrukvet">Johan Knoopstraat</text:span>
          <text:span text:style-name="nadrukvet"> nabij nr. </text:span>
          <text:span text:style-name="nadrukvet">38</text:span>
          <text:span text:style-name="nadrukvet"> als parkeergelegenheid alleen bestemd voor het opladen van elektrische voertuigen, door het plaatsen van bord E4 of E8 van Bijlage 1 van het RVV 1990 en onderbord met de tekst “Opladen elektrische auto”, hieraan toegevoegd onderbord OB504, om de parkeerplaatsen aan te duiden, één en ander overeenkomstig de bij dit besluit behorende tekening 397</text:span>
          <text:span text:style-name="nadrukvet">6</text:span>
          <text:span text:style-name="nadrukvet">.</text:span>
        </text:p>
          <text:p text:style-name="bezwaarschrift_al"/>
          <text:p text:style-name="bezwaarschrift_al">
          <text:span text:style-name="nadrukvet">Het college van IJsselstein, </text:span>
        </text:p>
          <text:p text:style-name="bezwaarschrift_al">
          <text:span text:style-name="nadrukvet">namens dezen,</text:span>
        </text:p>
          <text:p text:style-name="bezwaarschrift_al">
          <text:span text:style-name="nadrukvet"/>
        </text:p>
          <text:p text:style-name="bezwaarschrift_al"/>
          <text:p text:style-name="bezwaarschrift_al">
          <text:span text:style-name="nadrukvet">I.A.F Wijdeveld</text:span>
        </text:p>
          <text:p text:style-name="bezwaarschrift_al">
          <text:span text:style-name="nadrukvet">medewerker beheer Civiele Techniek</text:span>
        </text:p>
          <text:p text:style-name="bezwaarschrift_al"/>
          <text:p text:style-name="bezwaarschrift_al">Bijlage:</text:p>
          <text:p text:style-name="bezwaarschrift_al">- Tekening 3976</text:p>
          <text:p text:style-name="bezwaarschrift_al"/>
          <text:p text:style-name="bezwaarschrift_al">Bezwaarclausule </text:p>
          <text:p text:style-name="bezwaarschrift_al">Tegen dit besluit kan degene wiens belang rechtstreeks bij dit besluit is betrokken binnen zes weken na de dag van bekendmaking van dit besluit een gemotiveerd bezwaarschrift indienen bij het college van IJsselstein, Postbus 26, 3400 AA IJsselstein. </text:p>
          <text:p text:style-name="bezwaarschrift_al">Het bezwaarschrift moet worden ondertekend en moet ten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7221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1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1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Verkeersbesluit - Johan Knoo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30</meta:user-defined>
    <meta:user-defined meta:name="DCTERMS.abstract">Verkeersbesluit aanwijzen parkeergelegenheid uitsluitend bestemd voor het opladen van elektrische voertuigen op de Johan Knoopstraat</meta:user-defined>
    <meta:user-defined meta:name="OVERHEIDop.verkeersbordcode">E4</meta:user-defined>
    <meta:user-defined meta:name="OVERHEIDop.verkeersbordcode">E8</meta:user-defined>
    <dc:language>nl</dc:language>
    <meta:user-defined meta:name="OVERHEIDop.locatietype/OVERHEIDop.gebiedsmarkering">Punt</meta:user-defined>
    <meta:user-defined meta:name="DC.title">VERKEERSBESLUIT GEMEENTE IJSSELSTEIN.</meta:user-defined>
    <meta:user-defined meta:name="DCTERMS.W3CDTF/DCTERMS.available">2021-12-28</meta:user-defined>
    <meta:user-defined meta:name="OVERHEIDop.externeBijlage">Tekening 3976|exb-2021-75153</meta:user-defined>
    <meta:user-defined meta:name="OVERHEIDop.externeBijlage">Advies Politie|exb-2021-75154</meta:user-defined>
    <meta:user-defined meta:name="DCTERMS.W3CDTF/OVERHEIDop.jaargang">2021</meta:user-defined>
    <meta:user-defined meta:name="OVERHEIDop.publicationIssue">472213</meta:user-defined>
    <meta:user-defined meta:name="OVERHEIDop.GmbID/DC.identifier">gmb-2021-472213</meta:user-defined>
    <meta:user-defined meta:name="OVERHEIDop.versieInformatie"/>
  </office:meta>
</office:document-meta>
</file>