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twee vlaggenmasten aan Van Loenenlaan 3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14, Van Loenenlaan 3, </text:span>plaatsen twee vlaggenmasten, verleend 20-12-2021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12-2021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221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14</meta:user-defined>
    <dc:language>nl</dc:language>
    <meta:user-defined meta:name="OVERHEIDop.locatietype/OVERHEIDop.gebiedsmarkering">Adres</meta:user-defined>
    <meta:user-defined meta:name="DC.title">Toestemming voor het plaatsen twee vlaggenmasten aan Van Loenenlaan 3 te Beverwij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11</meta:user-defined>
    <meta:user-defined meta:name="OVERHEIDop.GmbID/DC.identifier">gmb-2021-472211</meta:user-defined>
    <meta:user-defined meta:name="OVERHEIDop.versieInformatie"/>
  </office:meta>
</office:document-meta>
</file>