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houden van een loterij binne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4 december 2021 een besluit genomen op de aanvraag om een vergunning met zaaknummer Z21-005665 voor het houden van een loterij binnende gemeente Zundert. Dit kansspel mag worden gehouden tussen 1 november en 26 februari 2022. De netto-opbrengst wordt uitsluitend besteed voor Carnavalsvereniging de Goudpoepers.</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5665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4 december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22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houden van een loterij binnen de gemeente Zundert</meta:user-defined>
    <meta:user-defined meta:name="DCTERMS.W3CDTF/DCTERMS.available">2021-12-29</meta:user-defined>
    <meta:user-defined meta:name="DCTERMS.W3CDTF/OVERHEIDop.jaargang">2021</meta:user-defined>
    <meta:user-defined meta:name="OVERHEIDop.publicationIssue">472209</meta:user-defined>
    <meta:user-defined meta:name="OVERHEIDop.GmbID/DC.identifier">gmb-2021-472209</meta:user-defined>
    <meta:user-defined meta:name="OVERHEIDop.versieInformatie"/>
  </office:meta>
</office:document-meta>
</file>