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3-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4-36-1-1">
      <style:table-column-properties style:rel-column-width="46*"/>
    </style:style>
    <style:style style:family="table-column" style:parent-style-name="colspec" style:name="id1-3-2-4-36-1-2">
      <style:table-column-properties style:rel-column-width="46*"/>
    </style:style>
    <text:list-style style:name="id1-3-2-4-3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8-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style:style style:family="table-column" style:parent-style-name="colspec" style:name="id1-3-2-4-41-1-1">
      <style:table-column-properties style:rel-column-width="43*"/>
    </style:style>
    <style:style style:family="table-column" style:parent-style-name="colspec" style:name="id1-3-2-4-41-1-2">
      <style:table-column-properties style:rel-column-width="15*"/>
    </style:style>
    <style:style style:family="table-column" style:parent-style-name="colspec" style:name="id1-3-2-4-41-1-3">
      <style:table-column-properties style:rel-column-width="17*"/>
    </style:style>
    <style:style style:family="table-column" style:parent-style-name="colspec" style:name="id1-3-2-4-41-1-4">
      <style:table-column-properties style:rel-column-width="17*"/>
    </style: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style:style style:family="table-column" style:parent-style-name="colspec" style:name="id1-3-2-4-52-1-1">
      <style:table-column-properties style:rel-column-width="24*"/>
    </style:style>
    <style:style style:family="table-column" style:parent-style-name="colspec" style:name="id1-3-2-4-52-1-2">
      <style:table-column-properties style:rel-column-width="23*"/>
    </style:style>
    <style:style style:family="table-column" style:parent-style-name="colspec" style:name="id1-3-2-4-52-1-3">
      <style:table-column-properties style:rel-column-width="23*"/>
    </style:style>
    <style:style style:family="table-column" style:parent-style-name="colspec" style:name="id1-3-2-4-52-1-4">
      <style:table-column-properties style:rel-column-width="23*"/>
    </style:style>
    <text:list-style style:name="id1-3-2-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4-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63-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style:style style:family="table-column" style:parent-style-name="colspec" style:name="id1-3-2-4-66-1-1">
      <style:table-column-properties style:rel-column-width="60*"/>
    </style:style>
    <style:style style:family="table-column" style:parent-style-name="colspec" style:name="id1-3-2-4-66-1-2">
      <style:table-column-properties style:rel-column-width="33*"/>
    </style:style>
    <text:list-style style:name="id1-3-2-4-67">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67-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style:style style:family="table-column" style:parent-style-name="colspec" style:name="id1-3-2-4-87-1-1">
      <style:table-column-properties style:rel-column-width="25*"/>
    </style:style>
    <style:style style:family="table-column" style:parent-style-name="colspec" style:name="id1-3-2-4-87-1-2">
      <style:table-column-properties style:rel-column-width="21*"/>
    </style:style>
    <style:style style:family="table-column" style:parent-style-name="colspec" style:name="id1-3-2-4-87-1-3">
      <style:table-column-properties style:rel-column-width="22*"/>
    </style:style>
    <style:style style:family="table-column" style:parent-style-name="colspec" style:name="id1-3-2-4-87-1-4">
      <style:table-column-properties style:rel-column-width="24*"/>
    </style:style>
    <text:list-style style:name="id1-3-2-4-89">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89-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92">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92-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4-5">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98">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98-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04">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04-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6">
      <text:list-level-style-bullet text:bullet-char="•" text:level="1">
        <style:list-level-properties text:min-label-width="10mm"/>
      </text:list-level-style-bullet>
    </text:list-style>
    <text:list-style style:name="id1-3-2-4-106-7">
      <text:list-level-style-bullet text:bullet-char="•" text:level="1">
        <style:list-level-properties text:min-label-width="10mm"/>
      </text:list-level-style-bullet>
    </text:list-style>
    <text:list-style style:name="id1-3-2-4-106-8">
      <text:list-level-style-bullet text:bullet-char="•" text:level="1">
        <style:list-level-properties text:min-label-width="10mm"/>
      </text:list-level-style-bullet>
    </text:list-style>
    <text:list-style style:name="id1-3-2-4-106-9">
      <text:list-level-style-bullet text:bullet-char="•" text:level="1">
        <style:list-level-properties text:min-label-width="10mm"/>
      </text:list-level-style-bullet>
    </text:list-style>
    <text:list-style style:name="id1-3-2-4-106-10">
      <text:list-level-style-bullet text:bullet-char="•" text:level="1">
        <style:list-level-properties text:min-label-width="10mm"/>
      </text:list-level-style-bullet>
    </text:list-style>
    <text:list-style style:name="id1-3-2-4-106-11">
      <text:list-level-style-bullet text:bullet-char="•" text:level="1">
        <style:list-level-properties text:min-label-width="10mm"/>
      </text:list-level-style-bullet>
    </text:list-style>
    <text:list-style style:name="id1-3-2-4-106-12">
      <text:list-level-style-bullet text:bullet-char="•" text:level="1">
        <style:list-level-properties text:min-label-width="10mm"/>
      </text:list-level-style-bullet>
    </text:list-style>
    <text:list-style style:name="id1-3-2-4-115">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15-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17-6">
      <text:list-level-style-bullet text:bullet-char="•" text:level="1">
        <style:list-level-properties text:min-label-width="10mm"/>
      </text:list-level-style-bullet>
    </text:list-style>
    <text:list-style style:name="id1-3-2-4-117-7">
      <text:list-level-style-bullet text:bullet-char="•" text:level="1">
        <style:list-level-properties text:min-label-width="10mm"/>
      </text:list-level-style-bullet>
    </text:list-style>
    <text:list-style style:name="id1-3-2-4-117-8">
      <text:list-level-style-bullet text:bullet-char="•" text:level="1">
        <style:list-level-properties text:min-label-width="10mm"/>
      </text:list-level-style-bullet>
    </text:list-style>
    <text:list-style style:name="id1-3-2-4-117-9">
      <text:list-level-style-bullet text:bullet-char="•" text:level="1">
        <style:list-level-properties text:min-label-width="10mm"/>
      </text:list-level-style-bullet>
    </text:list-style>
    <text:list-style style:name="id1-3-2-4-117-10">
      <text:list-level-style-bullet text:bullet-char="•" text:level="1">
        <style:list-level-properties text:min-label-width="10mm"/>
      </text:list-level-style-bullet>
    </text:list-style>
    <text:list-style style:name="id1-3-2-4-117-11">
      <text:list-level-style-bullet text:bullet-char="•" text:level="1">
        <style:list-level-properties text:min-label-width="10mm"/>
      </text:list-level-style-bullet>
    </text:list-style>
    <text:list-style style:name="id1-3-2-4-117-12">
      <text:list-level-style-bullet text:bullet-char="•" text:level="1">
        <style:list-level-properties text:min-label-width="10mm"/>
      </text:list-level-style-bullet>
    </text:list-style>
    <text:list-style style:name="id1-3-2-4-117-13">
      <text:list-level-style-bullet text:bullet-char="•" text:level="1">
        <style:list-level-properties text:min-label-width="10mm"/>
      </text:list-level-style-bullet>
    </text:list-style>
    <text:list-style style:name="id1-3-2-4-117-14">
      <text:list-level-style-bullet text:bullet-char="•" text:level="1">
        <style:list-level-properties text:min-label-width="10mm"/>
      </text:list-level-style-bullet>
    </text:list-style>
    <text:list-style style:name="id1-3-2-4-12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25-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27-5">
      <text:list-level-style-bullet text:bullet-char="•" text:level="1">
        <style:list-level-properties text:min-label-width="10mm"/>
      </text:list-level-style-bullet>
    </text:list-style>
    <text:list-style style:name="id1-3-2-4-127-6">
      <text:list-level-style-bullet text:bullet-char="•" text:level="1">
        <style:list-level-properties text:min-label-width="10mm"/>
      </text:list-level-style-bullet>
    </text:list-style>
    <text:list-style style:name="id1-3-2-4-127-7">
      <text:list-level-style-bullet text:bullet-char="•" text:level="1">
        <style:list-level-properties text:min-label-width="10mm"/>
      </text:list-level-style-bullet>
    </text:list-style>
    <text:list-style style:name="id1-3-2-4-1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35-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45">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45-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47">
      <text:list-level-style-bullet text:bullet-char="•" text:level="1">
        <style:list-level-properties text:min-label-width="10mm"/>
      </text:list-level-style-bullet>
    </text:list-style>
    <text:list-style style:name="id1-3-2-4-147-1">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55">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55-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57">
      <text:list-level-style-bullet text:bullet-char="•" text:level="1">
        <style:list-level-properties text:min-label-width="10mm"/>
      </text:list-level-style-bullet>
    </text:list-style>
    <text:list-style style:name="id1-3-2-4-157-1">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3">
      <text:list-level-style-bullet text:bullet-char="•" text:level="1">
        <style:list-level-properties text:min-label-width="10mm"/>
      </text:list-level-style-bullet>
    </text:list-style>
    <text:list-style style:name="id1-3-2-4-157-4">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70-1-1">
      <style:table-column-properties style:rel-column-width="5*"/>
    </style:style>
    <style:style style:family="table-column" style:parent-style-name="colspec" style:name="id1-3-2-4-170-1-2">
      <style:table-column-properties style:rel-column-width="41*"/>
    </style:style>
    <style:style style:family="table-column" style:parent-style-name="colspec" style:name="id1-3-2-4-170-1-3">
      <style:table-column-properties style:rel-column-width="45*"/>
    </style:style>
    <text:list-style style:name="id1-3-2-4-17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72-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76">
      <text:list-level-style-bullet text:bullet-char="•" text:level="1">
        <style:list-level-properties text:min-label-width="10mm"/>
      </text:list-level-style-bullet>
    </text:list-style>
    <text:list-style style:name="id1-3-2-4-176-1">
      <text:list-level-style-bullet text:bullet-char="•" text:level="1">
        <style:list-level-properties text:min-label-width="10mm"/>
      </text:list-level-style-bullet>
    </text:list-style>
    <text:list-style style:name="id1-3-2-4-176-2">
      <text:list-level-style-bullet text:bullet-char="•" text:level="1">
        <style:list-level-properties text:min-label-width="10mm"/>
      </text:list-level-style-bullet>
    </text:list-style>
    <text:list-style style:name="id1-3-2-4-176-3">
      <text:list-level-style-bullet text:bullet-char="•" text:level="1">
        <style:list-level-properties text:min-label-width="10mm"/>
      </text:list-level-style-bullet>
    </text:list-style>
    <text:list-style style:name="id1-3-2-4-176-4">
      <text:list-level-style-bullet text:bullet-char="•" text:level="1">
        <style:list-level-properties text:min-label-width="10mm"/>
      </text:list-level-style-bullet>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6">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86-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90">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90-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2-2">
      <text:list-level-style-bullet text:bullet-char="•" text:level="1">
        <style:list-level-properties text:min-label-width="10mm"/>
      </text:list-level-style-bullet>
    </text:list-style>
    <text:list-style style:name="id1-3-2-4-19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2-4">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text:list-style style:name="id1-3-2-4-225">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25-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228">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228-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233">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233-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2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3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Wijziging van het Besluit maatschappelijke ondersteuning gemeente Gulpen-Wittem 2019-versie 1</text:p>
      <text:section text:name="regeling_id1-3-2" text:style-name="regeling">
        <text:section text:name="aanhef_id1-3-2-1" text:style-name="aanhef">
          <text:section text:name="preambule_id1-3-2-1-1" text:style-name="preambule">
            <text:p text:style-name="al">Burgemeester en wethouders van Gulpen-Wittem besluiten:</text:p>
            <text:p text:style-name="al"/>
            <text:p text:style-name="al">Conform het besluit van het college van Burgemeester en Wethouders dd. 14 december 2021, nr. &lt;ibabsnummer&gt; inzake de wijziging van het Besluit Wet Maatschappelijke Ondersteuning</text:p>
            <text:p text:style-name="al"/>
            <text:p text:style-name="al">Besluit vast te stellen de volgende wijziging van het Besluit maatschappelijke ondersteuning gemeente Gulpen-Wittem 2019-versie 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artikel 10, de toelichting op artikel 10 en bijlage 4 Richtlijn begeleiding<text:note text:id="noot_id1-3-2-2-1-1-3-1" text:note-class="footnote"><text:note-citation text:label="1">1</text:note-citation><text:note-body><text:p text:style-name="noot.al">Zie bijlage (Bijlage 4: Richtlijn Begeleiding)</text:p></text:note-body></text:note></text:p>
            <text:p text:style-name="al"/>
            <text:p text:style-name="al">ARTIKEL 10: RICHTLIJN BEGELEIDING wordt als volgt gewijzigd:</text:p>
            <text:list text:style-name="id1-3-2-2-1-4">
              <text:list-item text:style-override="id1-3-2-2-1-4-1">
                <text:number>1.</text:number>
                <text:p text:style-name="al">Bij de verstrekking van de maatwerkvoorziening begeleiding individueel of begeleiding groep stelt het college de omvang hiervan per 1 januari 2022 vast in cliëntprofielen.</text:p>
              </text:list-item>
              <text:list-item text:style-override="id1-3-2-2-1-4-2">
                <text:number>2.</text:number>
                <text:p text:style-name="al">De indeling in cliëntprofielen, alsmede de van toepassing zijnde beleidsregels zijn opgenomen in de Richtlijn Begeleiding in bijlage 4. </text:p>
              </text:list-item>
              <text:list-item text:style-override="id1-3-2-2-1-4-3">
                <text:number>3.</text:number>
                <text:p text:style-name="al">Wanneer cliënt voor een persoonsgebonden budget kiest wordt de hoogte van het budget bepaald door de door het college vastgestelde omvang in uren maal het van toepassing zijnde tarief conform bijlage 1 van de verordening Wmo gemeente Gulpen-Wittem 2019.</text:p>
              </text:list-item>
              <text:list-item text:style-override="id1-3-2-2-1-4-4">
                <text:number>4.</text:number>
                <text:p text:style-name="al">Op bezwaarschriften ingediend tegen een besluit betreffende de dienstverlening begeleiding, genomen op grond van het Besluit maatschappelijke ondersteuning 2019-versie 1, wordt beslist met inachtneming van dat Besluit.</text:p>
              </text:list-item>
            </text:list>
            <text:p text:style-name="al"/>
            <text:p text:style-name="al">TOELICHTING ARTIKEL 10: RICHTLIJN BEGELEIDING wordt als volgt gewijzigd:</text:p>
            <text:p text:style-name="al"/>
            <text:p text:style-name="al">Begeleiding is gericht op bevordering, behoud of compensatie van de zelfredzaamheid en strekt tot voorkoming van opname in een instelling of van verwaarlozing.</text:p>
            <text:p text:style-name="al">De richtlijn begeleiding bevat de beleidsregels voor de toekenning van de dienstverlening begeleiding. Met het opnemen van deze beleidsregels in het besluit maatschappelijke ondersteuning maakt de gemeente duidelijk wanneer en in welke mate begeleiding aan de orde is. Tevens wordt transparant welke indeling wordt gehanteerd bij de dienstverlening begeleiding individueel en begeleiding groep. </text:p>
            <text:p text:style-name="al"/>
            <text:p text:style-name="al">De beleidsregels bieden consulenten handvatten voor het maken van de indeling van de zorgbehoefte van de cliënt in de door gemeenten gehanteerde segmenten. Belangrijk is te onderstrepen dat in alle gevallen de individuele situatie van de cliënt het uitgangspunt blijft. Ook de in deze richtlijn opgenomen tijdsnormeringen zijn slechts indicatief. </text:p>
            <text:p text:style-name="al"/>
            <text:p text:style-name="al">Ieder cliëntprofiel kent een intensiteit gerelateerd aan een referentieomvang. De zorgverlener heeft in beginsel de ruimte deze omvang van de dienstverlening gedurende het traject op basis van de daadwerkelijke zorgbehoefte te spreiden. </text:p>
          </text:section>
          <text:section text:name="artikel_id1-3-2-2-2" text:style-name="artikel">
            <text:p text:style-name="artikel_kop_titel"><text:span text:style-name="artikel_kop_label">Artikel</text:span> <text:span text:style-name="artikel_kop_nr">II</text:span>  Inwerkingtreding</text:p>
            <text:p text:style-name="al">Dit wijzigingsbesluit treedt in werking op &lt;op de dag na de wettelijke bekendmaking&gt;.</text:p>
          </text:section>
          <text:section text:name="artikel_id1-3-2-2-3" text:style-name="artikel">
            <text:p text:style-name="artikel_kop_titel"><text:span text:style-name="artikel_kop_label">Artikel</text:span> <text:span text:style-name="artikel_kop_nr">III</text:span>  Overgangsrecht</text:p>
            <text:p text:style-name="al">Tot de datum inwerkingtreding geldt het Besluit maatschappelijke ondersteuning gemeente Gulpen-Wittem 2019, versie 1, dd. 1 januari 2019.</text:p>
          </text:section>
        </text:section>
        <text:section text:name="regeling-sluiting_id1-3-2-3" text:style-name="regeling-sluiting">
          <text:section text:name="ondertekening_id1-3-2-3-1">
            <text:p><text:span text:style-name="functie">Gulpen-Wittem, 14 december 2021</text:span></text:p>
          </text:section>
          <text:section text:name="ondertekening_id1-3-2-3-2">
            <text:p><text:span text:style-name="functie"/></text:p>
            <text:p><text:span text:style-name="functie">burgemeester en wethouders van Gulpen-Wittem,</text:span></text:p>
            <text:p><text:span text:style-name="functie">de secretaris, </text:span></text:p>
            <text:p><text:span text:style-name="functie">J.G.A. Kusters MCM </text:span></text:p>
          </text:section>
          <text:section text:name="ondertekening_id1-3-2-3-3">
            <text:p><text:span text:style-name="functie"/></text:p>
            <text:p><text:span text:style-name="functie">de burgemeester,</text:span></text:p>
            <text:p><text:span text:style-name="functie">ing. N.H.C. Ramaekers-Rutjens</text:span></text:p>
          </text:section>
        </text:section>
        <text:section text:name="bijlage_id1-3-2-4" text:style-name="bijlage">
          <text:p text:style-name="bijlage_top"/>
          <text:p text:style-name="hoofdstuk_kop"><text:span text:style-name="label">Bijlage</text:span> <text:span text:style-name="nr">bij</text:span> collegenota Wijzigingsbesluit maatschappelijke ondersteuning</text:p>
          <text:p text:style-name="al">
          <text:span text:style-name="nadrukvet">Bijlage 4: Richtlijn begeleiding </text:span>
        </text:p>
          <text:p text:style-name="al"/>
          <text:list text:style-name="id1-3-2-4-4">
            <text:list-item text:style-override="id1-3-2-4-4-1">
              <text:number>1.</text:number>
              <text:p text:style-name="al">
              <text:span text:style-name="nadrukvet">Inleiding</text:span>
            </text:p>
            </text:list-item>
          </text:list>
          <text:p text:style-name="al">Deze bijlage bevat de beleidsregels voor de toekenning van de dienstverlening begeleiding. Met het opnemen van deze beleidsregels in het besluit maatschappelijke ondersteuning maakt de gemeente duidelijk wanneer en in welke mate begeleiding aan de orde is. Tevens wordt transparant welke indeling wordt gehanteerd bij de dienstverlening begeleiding individueel en begeleiding groep. </text:p>
          <text:p text:style-name="al"/>
          <text:p text:style-name="al">De beleidsregels bieden consulenten handvatten voor het maken van de indeling van de zorgbehoefte van de cliënt in de door gemeenten gehanteerde cliëntprofielen. Belangrijk is te onderstrepen dat in alle gevallen de individuele situatie van de cliënt het uitgangspunt blijft. Ook de in deze richtlijn opgenomen tijdsnormeringen zijn slechts indicatief. De gemeente Gulpen-Wittem maakt gebruik van het protocol van Factum. </text:p>
          <text:p text:style-name="al"/>
          <text:list text:style-name="id1-3-2-4-9">
            <text:list-item text:style-override="id1-3-2-4-9-1">
              <text:number>2.</text:number>
              <text:p text:style-name="al">
              <text:span text:style-name="nadrukvet">Definiëring begeleiding</text:span>
            </text:p>
            </text:list-item>
          </text:list>
          <text:p text:style-name="al">Begeleiding omvat activiteiten voor inwoners met een somatische, psychogeriatrische of psychiatrische aandoening of beperking, of een verstandelijke, lichamelijke of zintuiglijke handicap die matige of zware beperkingen hebben op het terrein van:</text:p>
          <text:list text:style-name="id1-3-2-4-11">
            <text:list-item text:style-override="id1-3-2-4-11-1">
              <text:number>•</text:number>
              <text:p text:style-name="al">de sociale redzaamheid;</text:p>
            </text:list-item>
            <text:list-item text:style-override="id1-3-2-4-11-2">
              <text:number>•</text:number>
              <text:p text:style-name="al">het bewegen en verplaatsen;</text:p>
            </text:list-item>
            <text:list-item text:style-override="id1-3-2-4-11-3">
              <text:number>•</text:number>
              <text:p text:style-name="al">het psychisch functioneren;</text:p>
            </text:list-item>
            <text:list-item text:style-override="id1-3-2-4-11-4">
              <text:number>•</text:number>
              <text:p text:style-name="al">het geheugen en de oriëntatie, of;</text:p>
            </text:list-item>
            <text:list-item text:style-override="id1-3-2-4-11-5">
              <text:number>•</text:number>
              <text:p text:style-name="al">(matig of zwaar probleem)gedrag. </text:p>
            </text:list-item>
          </text:list>
          <text:p text:style-name="al"/>
          <text:p text:style-name="al">Begeleiding is gericht op bevordering, behoud of compensatie van de zelfredzaamheid en strekt tot voorkoming van opname in een instelling of van verwaarlozing.</text:p>
          <text:p text:style-name="al"/>
          <text:p text:style-name="al">De activiteiten bestaan uit:</text:p>
          <text:list text:style-name="id1-3-2-4-16">
            <text:list-item text:style-override="id1-3-2-4-16-1">
              <text:number>•</text:number>
              <text:p text:style-name="al">het ondersteunen bij of oefenen met vaardigheden of handelingen;</text:p>
            </text:list-item>
            <text:list-item text:style-override="id1-3-2-4-16-2">
              <text:number>•</text:number>
              <text:p text:style-name="al">het ondersteunen bij of oefenen met het aanbrengen van structuur of het voeren van regie, of;</text:p>
            </text:list-item>
            <text:list-item text:style-override="id1-3-2-4-16-3">
              <text:number>•</text:number>
              <text:p text:style-name="al">het overnemen van toezicht op de cliënt.</text:p>
              <text:p text:style-name="al"/>
            </text:list-item>
            <text:list-item text:style-override="id1-3-2-4-16-4">
              <text:number>3.</text:number>
              <text:p text:style-name="al">
              <text:span text:style-name="nadrukvet">Begeleiding individueel of begeleiding groep</text:span>
            </text:p>
            </text:list-item>
          </text:list>
          <text:p text:style-name="al">Met betrekking tot de functie begeleiding wordt er onderscheid gemaakt tussen begeleiding individueel en begeleiding groep.</text:p>
          <text:p text:style-name="al"/>
          <text:p text:style-name="al">Of de cliënt is aangewezen op begeleiding individueel of begeleiding in groepsverband, wordt bepaald door de afweging wat zorg inhoudelijk het meest doelmatig is. Begeleiding in groepsverband is voorliggend op begeleiding individueel, als hetzelfde doel wordt beoogd. Wanneer de begeleiding gericht is op het daadwerkelijk bieden van dagstructuur is begeleiding groep de aangewezen vorm van begeleiding. Echter, wanneer de zorgbehoefte gelegen is in het bijvoorbeeld één of meerdere keren per week bieden van hulp bij het doornemen van de dag- of weekstructuur en de zorgbehoefte is niet gelegen in het daadwerkelijk bieden van die dagstructuur, dan is begeleiding individueel de aangewezen vorm om de zorgbehoefte van de cliënt in te vullen. Ook als er medische contra-indicaties zijn voor begeleiding in groepsverband, kunnen de activiteiten in de vorm van begeleiding individueel worden geïndiceerd. Eén dagdeel begeleiding in groepsverband staat in die situatie niet gelijk aan vier uur begeleiding individueel, maar is afhankelijk van het zorgdoel. Het gaat dan met name om personen waarvoor op medische gronden een contra-indicatie geldt voor deelname aan een groep geboden door een instelling, zoals infectiegevaar of ernstige energetische beperkingen.</text:p>
          <text:p text:style-name="al"/>
          <text:p text:style-name="al">Op basis van het zorgdoel voor de cliënt kunnen begeleiding individueel en begeleiding in groepsverband gecombineerd zijn aangewezen. Bij de toewijzing wordt er rekening mee gehouden dat deze vormen van zorg niet op hetzelfde moment van de dag kunnen plaatsvinden.</text:p>
          <text:p text:style-name="al"/>
          <text:list text:style-name="id1-3-2-4-23">
            <text:list-item text:style-override="id1-3-2-4-23-1">
              <text:number>4.</text:number>
              <text:p text:style-name="al">
              <text:span text:style-name="nadrukvet">Indeling begeleiding individueel</text:span>
            </text:p>
              <text:p text:style-name="al"/>
            </text:list-item>
            <text:list-item text:style-override="id1-3-2-4-23-2">
              <text:number>4.1.</text:number>
              <text:p text:style-name="al">
              <text:span text:style-name="nadrukvet">Algemeen</text:span>
            </text:p>
            </text:list-item>
          </text:list>
          <text:p text:style-name="al">De dienstverlening begeleiding individueel wordt ingedeeld in cliëntprofielen. Deze indeling wordt gemaakt op basis van drie criteria:</text:p>
          <text:list text:style-name="id1-3-2-4-25">
            <text:list-item text:style-override="id1-3-2-4-25-1">
              <text:number>•</text:number>
              <text:p text:style-name="al">Doelperspectief (zie 4.2.)</text:p>
            </text:list-item>
            <text:list-item text:style-override="id1-3-2-4-25-2">
              <text:number>•</text:number>
              <text:p text:style-name="al">Complexiteit (zie 4.3.)</text:p>
            </text:list-item>
            <text:list-item text:style-override="id1-3-2-4-25-3">
              <text:number>•</text:number>
              <text:p text:style-name="al">Omvang (zie 4.4.)</text:p>
              <text:p text:style-name="al"/>
            </text:list-item>
            <text:list-item text:style-override="id1-3-2-4-25-4">
              <text:number>4.2.</text:number>
              <text:p text:style-name="al">
              <text:span text:style-name="nadrukvet">Doelperspectief</text:span>
            </text:p>
            </text:list-item>
          </text:list>
          <text:p text:style-name="al"/>
          <text:p text:style-name="al">Het Wmo arrangement begeleiding individueel wordt onderverdeeld naar doelperspectief. Daarbij wordt de volgende indeling gehanteerd.</text:p>
          <text:list text:style-name="id1-3-2-4-28">
            <text:list-item text:style-override="id1-3-2-4-28-1">
              <text:number>a.</text:number>
              <text:p text:style-name="al">Ontwikkeling</text:p>
            </text:list-item>
            <text:list-item text:style-override="id1-3-2-4-28-2">
              <text:number>b.</text:number>
              <text:p text:style-name="al">Behoud </text:p>
            </text:list-item>
          </text:list>
          <text:p text:style-name="al">
          <text:span text:style-name="nadrukvet">Ad a.</text:span> Het arrangement is primair gericht op ontwikkeling. Aanbieder richt zich op het bevorderen, aanleren en stimuleren van de zelfredzaamheid van de cliënt. De begeleiding is gericht op <text:span text:style-name="nadrukondlijn">het actief herstellen</text:span> van het regelvermogen van de cliënt, waardoor hij weer zelf regie over het eigen leven kan voeren. Het gaat dan om zaken als het helpen plannen van activiteiten, regelen van dagelijkse zaken, het nemen van besluiten en het structureren van de dag. De mogelijkheid om af te schalen liggen hier zowel in de ontwikkeling van de regievoering van de cliënt, alsmede in het vergroten van (de rol van) het sociaal netwerk, informele- en/of algemeen toegankelijke alternatieven. </text:p>
          <text:p text:style-name="al"/>
          <text:p text:style-name="al">
          <text:span text:style-name="nadrukvet">Ad b.</text:span> Het arrangement is primair gericht op behoud. Aanbieder richt zich op <text:span text:style-name="nadrukondlijn">het handhaven en controleren</text:span> van de zelfredzaamheid van de cliënt en compenseert diens afwezige regelvermogen. Hij biedt praktische hulp en ondersteuning bij het uitvoeren van handelingen die zelfredzaamheid tot doel hebben. De mogelijk om af te schalen liggen hier met name in het vergroten van (de rol van) het sociaal netwerk, informele- en/of algemeen toegankelijke alternatieven. </text:p>
          <text:p text:style-name="al"/>
          <text:list text:style-name="id1-3-2-4-33">
            <text:list-item text:style-override="id1-3-2-4-33-1">
              <text:number>4.3.</text:number>
              <text:p text:style-name="al">
              <text:span text:style-name="nadrukvet">Complexiteit</text:span>
            </text:p>
            </text:list-item>
          </text:list>
          <text:p text:style-name="al">Het Wmo arrangement begeleiding individueel wordt onderverdeeld in twee niveaus op basis van complexiteit. Het onderscheid bepaalt uitsluitend het tarievenniveau met aanbieders maar heeft geen invloed op de aanspraken van de cliënt. De aanbieder is in alle gevallen – ongeacht deze indeling – verantwoordelijk voor het leveren van de ondersteuning die aansluit bij de behoefte van de cliënt. </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2" table:number-columns-spanned="1">
                  <text:p text:style-name="table_al">
                    <text:span text:style-name="nadrukvet">Individuele begeleiding </text:span>
                  </text:p>
                  <text:p text:style-name="table_al"/>
                </table:table-cell>
                <table:table-cell table:style-name="cell_frame_all" table:number-rows-spanned="1" table:number-columns-spanned="1">
                  <text:p text:style-name="table_al">Individuele begeleiding hoog</text:p>
                </table:table-cell>
              </table:table-row>
              <table:table-row table:style-name="row">
                <table:table-cell table:style-name="cell_frame_all" table:number-rows-spanned="1" table:number-columns-spanned="1">
                  <text:p text:style-name="table_al">Individuele begeleiding laag</text:p>
                </table:table-cell>
              </table:table-row>
            </table:table>
            <text:p text:style-name="table_bottom"/>
          </text:section>
          <text:p text:style-name="al"/>
          <text:list text:style-name="id1-3-2-4-38">
            <text:list-item text:style-override="id1-3-2-4-38-1">
              <text:number>4.4.</text:number>
              <text:p text:style-name="al">
              <text:span text:style-name="nadrukvet">Omvang van begeleiding individueel</text:span>
            </text:p>
            </text:list-item>
          </text:list>
          <text:p text:style-name="al">De omvang van de functie begeleiding individueel wordt berekend in tijdeenheden(uren, minuten). De omvang wordt vervolgens herleid naar de meest passende intensiteit. Voor de bepaling van de omvang van een individuele aanspraak is de individuele situatie van de cliënt het uitgangspunt. Als referentiekader voor de gevraagde tijdsinvestering per activiteit kan gebruik gemaakt worden van de tijdsnormeringen in de onderstaande tabel. De optelsom van de duur van de betreffende activiteiten resulteert in een indicatieve omvang van de begeleiding in tijd. De omvang van de begeleiding wordt in alle gevallen gemotiveerd. </text:p>
          <text:p text:style-name="al">Schema indicatieve tijd en frequentie activiteiten <text:note text:id="noot_id1-3-2-4-40-1" text:note-class="footnote"><text:note-citation text:label="1">1</text:note-citation><text:note-body><text:p text:style-name="noot.al">De in deze tabel opgenomen tijdsnormeringen bevatten de tijdsbesteding die direct gemoeid is met de directe zorg/handeling. Maar ook het binnen komen, gedag zeggen, handen wassen, zorgdossier kort inkijken of bijwerken en vertrekken (indirecte zorg).</text:p></text:note-body></text:note><text:span text:style-name="nadrukcur"/></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1">
                  <text:p text:style-name="table_al">
                    <text:span text:style-name="nadrukvet">Overzicht van te adviseren activiteiten</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Gemiddelde in minuten per keer</text:span>
                  </text:p>
                </table:table-cell>
                <table:table-cell table:style-name="cell_frame_all" table:number-rows-spanned="1" table:number-columns-spanned="1">
                  <text:p text:style-name="table_al">
                    <text:span text:style-name="nadrukvet">Omvang per week in uren</text:span>
                  </text:p>
                </table:table-cell>
              </table:table-row>
              <table:table-row table:style-name="row">
                <table:table-cell table:style-name="cell_frame_all" table:number-rows-spanned="1" table:number-columns-spanned="1">
                  <text:p text:style-name="table_al">
                    <text:span text:style-name="nadrukvet">Oefe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0" table:number-columns-spanned="1">
                  <text:p text:style-name="table_al">
                    <text:span text:style-name="nadrukvet">Het ondersteunen bij het aanbrengen van structuur, c.q. het voeren van regie en/of</text:span>
                  </text:p>
                  <text:p text:style-name="table_al">
                    <text:span text:style-name="nadrukvet">Het ondersteunen bij vaardigheden/handelingen ten behoeve van de zelfredzaamheid</text:span>
                  </text:p>
                  <text:p text:style-name="table_al"/>
                  <text:p text:style-name="table_al"/>
                  <text:p text:style-name="table_al"/>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1 - 3 uur</text:p>
                </table:table-cell>
              </table:table-row>
              <table:table-row table:style-name="row">
                <table:table-cell table:style-name="cell_frame_all" table:number-rows-spanned="1" table:number-columns-spanned="1">
                  <text:p text:style-name="table_al">2 x per week</text:p>
                </table:table-cell>
                <table:table-cell table:style-name="cell_frame_all" table:number-rows-spanned="1" table:number-columns-spanned="1">
                  <text:p text:style-name="table_al">60 - 180 minuten</text:p>
                </table:table-cell>
                <table:table-cell table:style-name="cell_frame_all" table:number-rows-spanned="1" table:number-columns-spanned="1">
                  <text:p text:style-name="table_al">2 - 6 uur</text:p>
                </table:table-cell>
              </table:table-row>
              <table:table-row table:style-name="row">
                <table:table-cell table:style-name="cell_frame_all" table:number-rows-spanned="1" table:number-columns-spanned="1">
                  <text:p text:style-name="table_al">3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1,5 - 4,5 uur</text:p>
                </table:table-cell>
              </table:table-row>
              <table:table-row table:style-name="row">
                <table:table-cell table:style-name="cell_frame_all" table:number-rows-spanned="1" table:number-columns-spanned="1">
                  <text:p text:style-name="table_al">4 x per week</text:p>
                </table:table-cell>
                <table:table-cell table:style-name="cell_frame_all" table:number-rows-spanned="1" table:number-columns-spanned="1">
                  <text:p text:style-name="table_al">30 - 90 minuten</text:p>
                </table:table-cell>
                <table:table-cell table:style-name="cell_frame_all" table:number-rows-spanned="1" table:number-columns-spanned="1">
                  <text:p text:style-name="table_al">2 - 6 uur </text:p>
                </table:table-cell>
              </table:table-row>
              <table:table-row table:style-name="row">
                <table:table-cell table:style-name="cell_frame_all" table:number-rows-spanned="1" table:number-columns-spanned="1">
                  <text:p text:style-name="table_al">5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25 – 7,5 uur</text:p>
                </table:table-cell>
              </table:table-row>
              <table:table-row table:style-name="row">
                <table:table-cell table:style-name="cell_frame_all" table:number-rows-spanned="1" table:number-columns-spanned="1">
                  <text:p text:style-name="table_al">6 x per week</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5 – 9 uur</text:p>
                </table:table-cell>
              </table:table-row>
              <table:table-row table:style-name="row">
                <table:table-cell table:style-name="cell_frame_all" table:number-rows-spanned="1" table:number-columns-spanned="1">
                  <text:p text:style-name="table_al">1 x per dag</text:p>
                </table:table-cell>
                <table:table-cell table:style-name="cell_frame_all" table:number-rows-spanned="1" table:number-columns-spanned="1">
                  <text:p text:style-name="table_al">15 – 90 minuten</text:p>
                </table:table-cell>
                <table:table-cell table:style-name="cell_frame_all" table:number-rows-spanned="1" table:number-columns-spanned="1">
                  <text:p text:style-name="table_al">1,75 – 9,9 uur</text:p>
                </table:table-cell>
              </table:table-row>
              <table:table-row table:style-name="row">
                <table:table-cell table:style-name="cell_frame_all" table:number-rows-spanned="1" table:number-columns-spanned="1">
                  <text:p text:style-name="table_al">2 x per dag</text:p>
                </table:table-cell>
                <table:table-cell table:style-name="cell_frame_all" table:number-rows-spanned="1" table:number-columns-spanned="1">
                  <text:p text:style-name="table_al">15 – 45 minuten</text:p>
                </table:table-cell>
                <table:table-cell table:style-name="cell_frame_all" table:number-rows-spanned="1" table:number-columns-spanned="1">
                  <text:p text:style-name="table_al">3,5 – 9,9 uur</text:p>
                </table:table-cell>
              </table:table-row>
              <table:table-row table:style-name="row">
                <table:table-cell table:style-name="cell_frame_all" table:number-rows-spanned="1" table:number-columns-spanned="1">
                  <text:p text:style-name="table_al">3 x per dag</text:p>
                </table:table-cell>
                <table:table-cell table:style-name="cell_frame_all" table:number-rows-spanned="1" table:number-columns-spanned="1">
                  <text:p text:style-name="table_al">15 – 30 minuten</text:p>
                </table:table-cell>
                <table:table-cell table:style-name="cell_frame_all" table:number-rows-spanned="1" table:number-columns-spanned="1">
                  <text:p text:style-name="table_al">5,25 – 9,9 uur</text:p>
                </table:table-cell>
              </table:table-row>
              <table:table-row table:style-name="row">
                <table:table-cell table:style-name="cell_frame_all" table:number-rows-spanned="1" table:number-columns-spanned="1">
                  <text:p text:style-name="table_al">4 x per dag</text:p>
                </table:table-cell>
                <table:table-cell table:style-name="cell_frame_all" table:number-rows-spanned="1" table:number-columns-spanned="1">
                  <text:p text:style-name="table_al">15 – 20 minuten</text:p>
                </table:table-cell>
                <table:table-cell table:style-name="cell_frame_all" table:number-rows-spanned="1" table:number-columns-spanned="1">
                  <text:p text:style-name="table_al">7 – 9,33 uur </text:p>
                </table:table-cell>
              </table:table-row>
              <table:table-row table:style-name="row">
                <table:table-cell table:style-name="cell_frame_all" table:number-rows-spanned="1" table:number-columns-spanned="1">
                  <text:p text:style-name="table_al">
                    <text:span text:style-name="nadrukvet">1 en/of 2 + oefe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 – 12,9 uur</text:p>
                </table:table-cell>
              </table:table-row>
              <table:table-row table:style-name="row">
                <table:table-cell table:style-name="cell_frame_all" table:number-rows-spanned="1" table:number-columns-spanned="1">
                  <text:p text:style-name="table_al">
                    <text:span text:style-name="nadrukvet">Het bieden van to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9 uur</text:p>
                </table:table-cell>
              </table:table-row>
              <table:table-row table:style-name="row">
                <table:table-cell table:style-name="cell_frame_all" table:number-rows-spanned="1" table:number-columns-spanned="1">
                  <text:p text:style-name="table_al">
                    <text:span text:style-name="nadrukvet">1 en/of 2 +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9 – 12,9 uur</text:p>
                </table:table-cell>
              </table:table-row>
              <table:table-row table:style-name="row">
                <table:table-cell table:style-name="cell_frame_all" table:number-rows-spanned="1" table:number-columns-spanned="1">
                  <text:p text:style-name="table_al">
                    <text:span text:style-name="nadrukvet">1 en/of 2 +3 + oefe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9 – 15,9 uur</text:p>
                </table:table-cell>
              </table:table-row>
              <table:table-row table:style-name="row">
                <table:table-cell table:style-name="cell_frame_all" table:number-rows-spanned="1" table:number-columns-spanned="1">
                  <text:p text:style-name="table_al">
                    <text:span text:style-name="nadrukvet">1 en/of 2 +3 + oefenen + zeer ernstige gedragsproblematiek</text:span>
                    <text:note text:id="noot_id1-3-2-4-41-1-5-17-1-1-2" text:note-class="footnote"><text:note-citation text:label="2">2</text:note-citation><text:note-body><text:p text:style-name="noot.al">Er is sprake van zeer ernstige gedragsproblematiek als op ten minste drie van de volgende vijf terreinen zware beperkingen zijn: oriëntatiestoornissen, stoornissen in psychisch functioneren, stoornissen op gebied van probleemgedrag/veiligheid, stoornissen in het psychisch (on)welbevinden en beperkingen in de sociale redzaamheid. Voor de objectivering van de zeer ernstige gedragsproblematiek is informatie van één ter zake deskundige gewenst.</text:p></text:note-body></text:note>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9 – 19,9 uur </text:p>
                </table:table-cell>
              </table:table-row>
            </table:table>
            <text:p text:style-name="table_bottom"/>
          </text:section>
          <text:p text:style-name="al"/>
          <text:p text:style-name="al">Het Wmo arrangement begeleiding individueel wordt onderverdeeld in vijf verschillende intensiteiten:</text:p>
          <text:p text:style-name="al"/>
          <text:list text:style-name="id1-3-2-4-45">
            <text:list-item text:style-override="id1-3-2-4-45-1">
              <text:number>-</text:number>
              <text:p text:style-name="al">Licht</text:p>
            </text:list-item>
            <text:list-item text:style-override="id1-3-2-4-45-2">
              <text:number>-</text:number>
              <text:p text:style-name="al">Gemiddeld</text:p>
            </text:list-item>
            <text:list-item text:style-override="id1-3-2-4-45-3">
              <text:number>-</text:number>
              <text:p text:style-name="al">Bovengemiddeld</text:p>
            </text:list-item>
            <text:list-item text:style-override="id1-3-2-4-45-4">
              <text:number>-</text:number>
              <text:p text:style-name="al">Intensief</text:p>
            </text:list-item>
            <text:list-item text:style-override="id1-3-2-4-45-5">
              <text:number>-</text:number>
              <text:p text:style-name="al">Zeer intensief</text:p>
            </text:list-item>
          </text:list>
          <text:p text:style-name="al"/>
          <text:p text:style-name="al">Iedere intensiteit is gekoppeld aan een referentieomvang in uren/minuten per maand gebaseerd op de ervaringsgegevens van de afgelopen jaren. Omdat de zorgbehoefte van de cliënt fluctueert hebben aanbieders de vrijheid hun inzet per kwartaal te middelen. </text:p>
          <text:p text:style-name="al"/>
          <text:p text:style-name="al">Alleen wanneer de cliënt een expliciet beroep doet op zijn aanspraken op basis van zijn indicatie, is aanbieder gehouden de aan de intensiteit gerelateerde referentie-uren daadwerkelijk op maandbasis te leveren.</text:p>
          <text:p text:style-name="al"/>
          <text:p text:style-name="al">
          <text:span text:style-name="nadrukcur">Schematische weergave indeling omvang Wmo begeleiding individueel 2022</text:span>
        </text:p>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4">
                  <text:p text:style-name="table_al">
                    <text:span text:style-name="nadrukvet">Intensiteit</text:span>
                  </text:p>
                </table:table-cell>
              </table:table-row>
              <table:table-row table:style-name="row">
                <table:table-cell table:style-name="cell_frame_all" table:number-rows-spanned="1" table:number-columns-spanned="1">
                  <text:p text:style-name="table_al">
                    <text:span text:style-name="nadrukvet">Referentie-inzet Begeleiding individueel </text:span>
                  </text:p>
                </table:table-cell>
                <table:table-cell table:style-name="cell_frame_all" table:number-rows-spanned="1" table:number-columns-spanned="1">
                  <text:p text:style-name="table_al">Uren per week</text:p>
                  <text:p text:style-name="table_al"/>
                </table:table-cell>
                <table:table-cell table:style-name="cell_frame_all" table:number-rows-spanned="1" table:number-columns-spanned="1">
                  <text:p text:style-name="table_al">Uren per maand</text:p>
                </table:table-cell>
                <table:table-cell table:style-name="cell_frame_all" table:number-rows-spanned="1" table:number-columns-spanned="1">
                  <text:p text:style-name="table_al">Uren per kwartaal</text:p>
                </table:table-cell>
              </table:table-row>
              <table:table-row table:style-name="row">
                <table:table-cell table:style-name="cell_frame_all" table:number-rows-spanned="1" table:number-columns-spanned="1">
                  <text:p text:style-name="table_al">
                    <text:span text:style-name="nadrukvet">Zeer intensief </text:span>
                  </text:p>
                </table:table-cell>
                <table:table-cell table:style-name="cell_frame_all" table:number-rows-spanned="1" table:number-columns-spanned="1">
                  <text:p text:style-name="table_al">13,31 </text:p>
                </table:table-cell>
                <table:table-cell table:style-name="cell_frame_all" table:number-rows-spanned="1" table:number-columns-spanned="1">
                  <text:p text:style-name="table_al">57,69</text:p>
                </table:table-cell>
                <table:table-cell table:style-name="cell_frame_all" table:number-rows-spanned="1" table:number-columns-spanned="1">
                  <text:p text:style-name="table_al">173,03</text:p>
                </table:table-cell>
              </table:table-row>
              <table:table-row table:style-name="row">
                <table:table-cell table:style-name="cell_frame_all" table:number-rows-spanned="1" table:number-columns-spanned="1">
                  <text:p text:style-name="table_al">
                    <text:span text:style-name="nadrukvet">Intensief </text:span>
                  </text:p>
                </table:table-cell>
                <table:table-cell table:style-name="cell_frame_all" table:number-rows-spanned="1" table:number-columns-spanned="1">
                  <text:p text:style-name="table_al">8,39 </text:p>
                </table:table-cell>
                <table:table-cell table:style-name="cell_frame_all" table:number-rows-spanned="1" table:number-columns-spanned="1">
                  <text:p text:style-name="table_al">36,38</text:p>
                </table:table-cell>
                <table:table-cell table:style-name="cell_frame_all" table:number-rows-spanned="1" table:number-columns-spanned="1">
                  <text:p text:style-name="table_al">109,07</text:p>
                </table:table-cell>
              </table:table-row>
              <table:table-row table:style-name="row">
                <table:table-cell table:style-name="cell_frame_all" table:number-rows-spanned="1" table:number-columns-spanned="1">
                  <text:p text:style-name="table_al">
                    <text:span text:style-name="nadrukvet">Bovengemiddeld </text:span>
                  </text:p>
                </table:table-cell>
                <table:table-cell table:style-name="cell_frame_all" table:number-rows-spanned="1" table:number-columns-spanned="1">
                  <text:p text:style-name="table_al">4,09 </text:p>
                </table:table-cell>
                <table:table-cell table:style-name="cell_frame_all" table:number-rows-spanned="1" table:number-columns-spanned="1">
                  <text:p text:style-name="table_al">17,76</text:p>
                </table:table-cell>
                <table:table-cell table:style-name="cell_frame_all" table:number-rows-spanned="1" table:number-columns-spanned="1">
                  <text:p text:style-name="table_al">53,17</text:p>
                </table:table-cell>
              </table:table-row>
              <table:table-row table:style-name="row">
                <table:table-cell table:style-name="cell_frame_all" table:number-rows-spanned="1" table:number-columns-spanned="1">
                  <text:p text:style-name="table_al">
                    <text:span text:style-name="nadrukvet">Gemiddeld </text:span>
                  </text:p>
                </table:table-cell>
                <table:table-cell table:style-name="cell_frame_all" table:number-rows-spanned="1" table:number-columns-spanned="1">
                  <text:p text:style-name="table_al">2,08 </text:p>
                </table:table-cell>
                <table:table-cell table:style-name="cell_frame_all" table:number-rows-spanned="1" table:number-columns-spanned="1">
                  <text:p text:style-name="table_al">9,04</text:p>
                </table:table-cell>
                <table:table-cell table:style-name="cell_frame_all" table:number-rows-spanned="1" table:number-columns-spanned="1">
                  <text:p text:style-name="table_al">27,04</text:p>
                </table:table-cell>
              </table:table-row>
              <table:table-row table:style-name="row">
                <table:table-cell table:style-name="cell_frame_all" table:number-rows-spanned="1" table:number-columns-spanned="1">
                  <text:p text:style-name="table_al">
                    <text:span text:style-name="nadrukvet">Licht </text:span>
                  </text:p>
                </table:table-cell>
                <table:table-cell table:style-name="cell_frame_all" table:number-rows-spanned="1" table:number-columns-spanned="1">
                  <text:p text:style-name="table_al">1,14 </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14,82</text:p>
                </table:table-cell>
              </table:table-row>
            </table:table>
            <text:p text:style-name="table_bottom"/>
          </text:section>
          <text:p text:style-name="al"/>
          <text:list text:style-name="id1-3-2-4-54">
            <text:list-item text:style-override="id1-3-2-4-54-1">
              <text:number>5.</text:number>
              <text:p text:style-name="al">
              <text:span text:style-name="nadrukvet">Indeling begeleiding groep</text:span>
            </text:p>
              <text:p text:style-name="al"/>
            </text:list-item>
            <text:list-item text:style-override="id1-3-2-4-54-2">
              <text:number>5.1.</text:number>
              <text:p text:style-name="al">
              <text:span text:style-name="nadrukvet">Algemeen</text:span>
            </text:p>
            </text:list-item>
          </text:list>
          <text:p text:style-name="al">De dienstverlening begeleiding groep wordt ingedeeld in cliëntprofielen. Deze indeling wordt gemaakt op basis van drie criteria:</text:p>
          <text:list text:style-name="id1-3-2-4-56">
            <text:list-item text:style-override="id1-3-2-4-56-1">
              <text:number>•</text:number>
              <text:p text:style-name="al">Doelperspectief (zie 4.2.)</text:p>
            </text:list-item>
            <text:list-item text:style-override="id1-3-2-4-56-2">
              <text:number>•</text:number>
              <text:p text:style-name="al">Complexiteit (zie 4.3.)</text:p>
            </text:list-item>
            <text:list-item text:style-override="id1-3-2-4-56-3">
              <text:number>•</text:number>
              <text:p text:style-name="al">Omvang (zie 4.4.)</text:p>
              <text:p text:style-name="al"/>
            </text:list-item>
            <text:list-item text:style-override="id1-3-2-4-56-4">
              <text:number>5.2.</text:number>
              <text:p text:style-name="al">
              <text:span text:style-name="nadrukvet">Doelperspectief</text:span>
            </text:p>
            </text:list-item>
          </text:list>
          <text:p text:style-name="al"/>
          <text:p text:style-name="al">Het Wmo arrangement begeleiding groep wordt onderverdeeld naar doelperspectief. Daarbij wordt de volgende indeling gehanteerd.</text:p>
          <text:list text:style-name="id1-3-2-4-59">
            <text:list-item text:style-override="id1-3-2-4-59-1">
              <text:number>a.</text:number>
              <text:p text:style-name="al">Ontwikkeling</text:p>
            </text:list-item>
            <text:list-item text:style-override="id1-3-2-4-59-2">
              <text:number>b.</text:number>
              <text:p text:style-name="al">Behoud </text:p>
            </text:list-item>
          </text:list>
          <text:p text:style-name="al">
          <text:span text:style-name="nadrukvet">Ad a.</text:span> Het arrangement is primair gericht op ontwikkeling. Aanbieder richt zich op het bevorderen, aanleren en stimuleren van de zelfredzaamheid van de cliënt. De begeleiding is gericht op <text:span text:style-name="nadrukondlijn">het actief herstellen</text:span> van het regelvermogen van de cliënt, waardoor hij weer zelf regie over het eigen leven kan voeren. Het gaat dan om zaken als het helpen plannen van activiteiten, regelen van dagelijkse zaken, het nemen van besluiten en het structureren van de dag. De mogelijkheid om af te schalen liggen hier zowel in de ontwikkeling van de regievoering van de cliënt, alsmede in het vergroten van (de rol van) het sociaal netwerk, informele- en/of algemeen toegankelijke alternatieven. </text:p>
          <text:p text:style-name="al">
          <text:span text:style-name="nadrukvet">Ad b.</text:span> Het arrangement is primair gericht op behoud. Aanbieder richt zich op <text:span text:style-name="nadrukondlijn">het handhaven en controleren</text:span> van de zelfredzaamheid van de cliënt en compenseert diens afwezige regelvermogen. Hij biedt praktische hulp en ondersteuning bij het uitvoeren van handelingen die zelfredzaamheid tot doel hebben. De mogelijk om af te schalen liggen hier met name in het vergroten van (de rol van) het sociaal netwerk, informele- en/of algemeen toegankelijke alternatieven. </text:p>
          <text:p text:style-name="al"/>
          <text:list text:style-name="id1-3-2-4-63">
            <text:list-item text:style-override="id1-3-2-4-63-1">
              <text:number>5.3.</text:number>
              <text:p text:style-name="al">
              <text:span text:style-name="nadrukvet">Complexiteit</text:span>
            </text:p>
            </text:list-item>
          </text:list>
          <text:p text:style-name="al">Het Wmo arrangement begeleiding groep wordt onderverdeeld in drie niveaus op basis van complexiteit. Het onderscheid bepaalt uitsluitend het tarievenniveau met aanbieders maar heeft geen invloed op de aanspraken van de cliënt. De aanbieder is alle gevallen – ongeacht deze indeling – verantwoordelijk voor het leveren van de ondersteuning die aansluit bij de behoefte van de cliënt. </text:p>
          <text:p text:style-name="al"/>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naf 1 januari 2017</text:span>
                  </text:p>
                </table:table-cell>
              </table:table-row>
              <table:table-row table:style-name="row">
                <table:table-cell table:style-name="cell_frame_all" table:number-rows-spanned="4" table:number-columns-spanned="1">
                  <text:p text:style-name="table_al">
                    <text:span text:style-name="nadrukvet">Groepsbegeleiding </text:span>
                  </text:p>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psbegeleiding hoog</text:p>
                </table:table-cell>
              </table:table-row>
              <table:table-row table:style-name="row">
                <table:table-cell table:style-name="cell_frame_all" table:number-rows-spanned="1" table:number-columns-spanned="1">
                  <text:p text:style-name="table_al">Groepsbegeleiding midden</text:p>
                </table:table-cell>
              </table:table-row>
              <table:table-row table:style-name="row">
                <table:table-cell table:style-name="cell_frame_all" table:number-rows-spanned="1" table:number-columns-spanned="1">
                  <text:p text:style-name="table_al">Groepsbegeleiding laag</text:p>
                </table:table-cell>
              </table:table-row>
            </table:table>
            <text:p text:style-name="table_bottom"/>
          </text:section>
          <text:list text:style-name="id1-3-2-4-67">
            <text:list-item text:style-override="id1-3-2-4-67-1">
              <text:number>5.4</text:number>
              <text:p text:style-name="al">
              <text:span text:style-name="nadrukvet">Omvang van begeleiding groep</text:span>
            </text:p>
            </text:list-item>
          </text:list>
          <text:p text:style-name="al">De omvang van de functie begeleiding groep wordt berekend in dagdelen. Een dagdeel staat gelijk aan (maximaal) vier aaneengesloten uren. </text:p>
          <text:p text:style-name="al"/>
          <text:p text:style-name="al">De omvang van de indicatie voor begeleiding groep wordt bepaald door de individuele omstandigheden van de cliënt en het doel van de zorg. </text:p>
          <text:p text:style-name="al">Daarbij kan het gaan om:</text:p>
          <text:list text:style-name="id1-3-2-4-72">
            <text:list-item text:style-override="id1-3-2-4-72-1">
              <text:number>1.</text:number>
              <text:p text:style-name="al">het bieden van een dagprogramma met als doel al dan niet aangepaste vormen van arbeid (ook vrijwilligerswerk) of school te vervangen; </text:p>
            </text:list-item>
            <text:list-item text:style-override="id1-3-2-4-72-2">
              <text:number>2.</text:number>
              <text:p text:style-name="al">het bieden van activiteiten met als doel een andersoortige vorm van dagstructurering dan arbeid of school (denk aan 65-plussers of mensen zonder arbeidsverleden) en tevens zelfredzaamheid en cognitieve capaciteiten en vaardigheden zoveel mogelijk te handhaven en/of gedragsproblematiek te reguleren; </text:p>
            </text:list-item>
            <text:list-item text:style-override="id1-3-2-4-72-3">
              <text:number>3.</text:number>
              <text:p text:style-name="al">toezicht in een instelling.</text:p>
            </text:list-item>
          </text:list>
          <text:p text:style-name="al"/>
          <text:p text:style-name="al">De dagactiviteiten in groepsverband zoals hiervoor vermeld onder 1 en 2 moeten programmatisch/ methodisch zijn, gericht op het structureren van de dag, op praktische ondersteuning en op het oefenen van vaardigheden die de zelfredzaamheid bevorderen. Dagbesteding houdt in een structurele tijdsbesteding met een welomschreven doel waarbij de cliënt actief wordt betrokken en die hem zingeving verleent. Hieronder wordt niet verstaan een reguliere dagstructurering zoals die in de woon-/verblijf situatie wordt geboden of een welzijnsactiviteit zoals zang, bingo, uitstapjes en dergelijke. </text:p>
          <text:p text:style-name="al"/>
          <text:p text:style-name="al">Als er sprake is van dagactiviteiten zoals vermeld onder 1 en/of 2 kan er hiernaast aanvullend toezicht in een instelling noodzakelijk zijn. Hiervoor kunnen additionele dagdelen worden geïndiceerd.</text:p>
          <text:p text:style-name="al">De omvang in dagdelen wordt vervolgens herleid naar de meest passende intensiteit.</text:p>
          <text:p text:style-name="al"/>
          <text:p text:style-name="al">Het Wmo arrangement begeleiding groep wordt onderverdeeld in vier verschillende intensiteiten:</text:p>
          <text:p text:style-name="al"/>
          <text:list text:style-name="id1-3-2-4-81">
            <text:list-item text:style-override="id1-3-2-4-81-1">
              <text:number>-</text:number>
              <text:p text:style-name="al">Licht</text:p>
            </text:list-item>
            <text:list-item text:style-override="id1-3-2-4-81-2">
              <text:number>-</text:number>
              <text:p text:style-name="al">Gemiddeld</text:p>
            </text:list-item>
            <text:list-item text:style-override="id1-3-2-4-81-3">
              <text:number>-</text:number>
              <text:p text:style-name="al">Intensief</text:p>
            </text:list-item>
            <text:list-item text:style-override="id1-3-2-4-81-4">
              <text:number>-</text:number>
              <text:p text:style-name="al">Zeer intensief</text:p>
            </text:list-item>
          </text:list>
          <text:p text:style-name="al"/>
          <text:p text:style-name="al">Iedere intensiteit is gekoppeld aan een referentieomvang in dagdelen per maand gebaseerd op de ervaringsgegevens van de afgelopen jaren. Omdat de zorgbehoefte van de cliënt fluctueert hebben aanbieders de vrijheid hun inzet per kwartaal te middelen. </text:p>
          <text:p text:style-name="al"/>
          <text:p text:style-name="al">Alleen wanneer de cliënt een expliciet beroep doet op zijn aanspraken op basis van zijn indicatie, is aanbieder gehouden de aan de intensiteit gerelateerde referentie-dagdelen daadwerkelijk op maandbasis te leveren.</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4">
                  <text:p text:style-name="table_al">
                    <text:span text:style-name="nadrukvet">Intensiteit</text:span>
                  </text:p>
                </table:table-cell>
              </table:table-row>
              <table:table-row table:style-name="row">
                <table:table-cell table:style-name="cell_frame_all" table:number-rows-spanned="1" table:number-columns-spanned="1">
                  <text:p text:style-name="table_al">
                    <text:span text:style-name="nadrukvet">Referentie-inzet Begeleiding groep </text:span>
                  </text:p>
                </table:table-cell>
                <table:table-cell table:style-name="cell_frame_all" table:number-rows-spanned="1" table:number-columns-spanned="1">
                  <text:p text:style-name="table_al">Dagdelen per week</text:p>
                </table:table-cell>
                <table:table-cell table:style-name="cell_frame_all" table:number-rows-spanned="1" table:number-columns-spanned="1">
                  <text:p text:style-name="table_al">Dagdelen per maand</text:p>
                </table:table-cell>
                <table:table-cell table:style-name="cell_frame_all" table:number-rows-spanned="1" table:number-columns-spanned="1">
                  <text:p text:style-name="table_al">Dagdelen per kwartaal</text:p>
                </table:table-cell>
              </table:table-row>
              <table:table-row table:style-name="row">
                <table:table-cell table:style-name="cell_frame_all" table:number-rows-spanned="1" table:number-columns-spanned="1">
                  <text:p text:style-name="table_al">
                    <text:span text:style-name="nadrukvet">Zeer intensief (was 6-9)</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2,50</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
                    <text:span text:style-name="nadrukvet">Intensief (was 4-6)</text:span>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21,67</text:p>
                </table:table-cell>
                <table:table-cell table:style-name="cell_frame_all" table:number-rows-spanned="1" table:number-columns-spanned="1">
                  <text:p text:style-name="table_al">65,01</text:p>
                </table:table-cell>
              </table:table-row>
              <table:table-row table:style-name="row">
                <table:table-cell table:style-name="cell_frame_all" table:number-rows-spanned="1" table:number-columns-spanned="1">
                  <text:p text:style-name="table_al">
                    <text:span text:style-name="nadrukvet">Gemiddeld (was 2-4)</text:span>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ext:span text:style-name="nadrukvet">Licht (was 0-2)</text:span>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6,50</text:p>
                </table:table-cell>
                <table:table-cell table:style-name="cell_frame_all" table:number-rows-spanned="1" table:number-columns-spanned="1">
                  <text:p text:style-name="table_al">19,50</text:p>
                </table:table-cell>
              </table:table-row>
            </table:table>
            <text:p text:style-name="table_bottom"/>
          </text:section>
          <text:p text:style-name="al"/>
          <text:list text:style-name="id1-3-2-4-89">
            <text:list-item text:style-override="id1-3-2-4-89-1">
              <text:number>5.5.</text:number>
              <text:p text:style-name="al">
              <text:span text:style-name="nadrukvet">Begeleiding groep en vervoer </text:span>
            </text:p>
            </text:list-item>
          </text:list>
          <text:p text:style-name="al">Binnen de toewijzing voor begeleiding groep is een vervoerscomponent opgenomen. Dit houdt in dat de aanbieder verantwoordelijk is voor de beoordeling in hoeverre en/of op welke dagen vervoer van en naar de dagbesteding in de individuele situatie nodig is. Daarbij zijn eigen kracht en mogelijkheden binnen het sociaal netwerk voorliggend, met dien verstande dat deze niet afdwingbaar zijn. Daar waar vervoer noodzakelijk is, draagt de aanbieder hier zorg voor. </text:p>
          <text:p text:style-name="al"/>
          <text:list text:style-name="id1-3-2-4-92">
            <text:list-item text:style-override="id1-3-2-4-92-1">
              <text:number>5.6.</text:number>
              <text:p text:style-name="al">
              <text:span text:style-name="nadrukvet">Toeslag rolstoelvervoer</text:span>
            </text:p>
            </text:list-item>
          </text:list>
          <text:p text:style-name="al">Voor wat betreft rolstoelvervoer wordt een aparte component voorzien. Daarmee wordt aangesloten op de hogere kostenstructuur en het onderscheid zoals dit ook in het verleden werd gemaakt. De gemeentelijke toegang kent deze toeslag toe wanneer cliënt: </text:p>
          <text:list text:style-name="id1-3-2-4-94">
            <text:list-item text:style-override="id1-3-2-4-94-1">
              <text:number>•</text:number>
              <text:p text:style-name="al">afhankelijk is van een rolstoel, </text:p>
            </text:list-item>
            <text:list-item text:style-override="id1-3-2-4-94-2">
              <text:number>•</text:number>
              <text:p text:style-name="al">als gevolg van zijn beperkingen niet in staat is zelfstandig met vervoer te komen en </text:p>
            </text:list-item>
            <text:list-item text:style-override="id1-3-2-4-94-3">
              <text:number>•</text:number>
              <text:p text:style-name="al">geen mogelijkheden heeft in het sociaal netwerk vervoer te regelen.</text:p>
              <text:p text:style-name="al"/>
            </text:list-item>
            <text:list-item text:style-override="id1-3-2-4-94-4">
              <text:number>6.</text:number>
              <text:p text:style-name="al">
              <text:span text:style-name="nadrukvet">Doelstelling begeleiding</text:span>
            </text:p>
              <text:p text:style-name="al"/>
            </text:list-item>
            <text:list-item text:style-override="id1-3-2-4-94-5">
              <text:number>6.1.</text:number>
              <text:p text:style-name="al">
              <text:span text:style-name="nadrukvet">Algemeen</text:span>
            </text:p>
            </text:list-item>
          </text:list>
          <text:p text:style-name="al">De functie begeleiding is gericht op het bevorderen, het behoud of het compenseren van zelfredzaamheid van de cliënt. De begeleiding is bedoeld voor inwoners die zonder deze begeleiding zouden moeten verblijven in een instelling of zouden verwaarlozen.</text:p>
          <text:p text:style-name="al">De cliënt kan zijn aangewezen op begeleiding in de vorm van individuele begeleiding (begeleiding individueel) en/of begeleiding in groepsverband (begeleiding groep). </text:p>
          <text:p text:style-name="al"/>
          <text:list text:style-name="id1-3-2-4-98">
            <text:list-item text:style-override="id1-3-2-4-98-1">
              <text:number>6.2.</text:number>
              <text:p text:style-name="al">
              <text:span text:style-name="nadrukvet">Het bevorderen, behouden of compenseren van zelfredzaamheid</text:span>
            </text:p>
            </text:list-item>
          </text:list>
          <text:p text:style-name="al">Bij zelfredzaamheid in relatie tot de functie begeleiding gaat het om de lichamelijke, cognitieve en psychische mogelijkheden die de cliënt in staat stellen om binnen de persoonlijke levenssfeer te functioneren. In de eerste plaats kan het gaan om het compenseren en actief herstellen van het beperkte of afwezige regelvermogen van de cliënt, waardoor hij onvoldoende of geen regie over het eigen leven kan voeren. Het gaat dan om zaken als het helpen plannen van activiteiten, regelen van dagelijkse zaken, het nemen van besluiten en het structureren van de dag. De grens tussen de persoonsgebonden sociale omgeving en participatie is niet altijd scherp te trekken. Daarom is voor cliënt met matige en zware beperkingen binnen de functie begeleiding ook ondersteuning mogelijk in de vorm van het stimuleren tot en het voorbereiden van gesprekken met instanties op het terrein van wonen, school, werk, enzovoort. Inde tweede plaats kan begeleiding de vorm aannemen van praktische hulp en ondersteuning bij het uitvoeren of het eventueel ondersteunen bij het oefenen van handelingen/vaardigheden die zelfredzaamheid tot doel hebben.</text:p>
          <text:p text:style-name="al"/>
          <text:list text:style-name="id1-3-2-4-101">
            <text:list-item text:style-override="id1-3-2-4-101-1">
              <text:number>7.</text:number>
              <text:p text:style-name="al">
              <text:span text:style-name="nadrukvet">Toewijzingscriteria begeleiding</text:span>
            </text:p>
              <text:p text:style-name="al"/>
            </text:list-item>
            <text:list-item text:style-override="id1-3-2-4-101-2">
              <text:number>7.1.</text:number>
              <text:p text:style-name="al">
              <text:span text:style-name="nadrukvet">Algemeen</text:span>
            </text:p>
            </text:list-item>
          </text:list>
          <text:p text:style-name="al">Om in aanmerking te komen voor de functie begeleiding moet zijn vastgesteld dat de cliënt matige tot zware beperkingen heeft op één of meer van de volgende vijf terreinen:</text:p>
          <text:list text:style-name="id1-3-2-4-103">
            <text:list-item text:style-override="id1-3-2-4-103-1">
              <text:number>•</text:number>
              <text:p text:style-name="al">sociale redzaamheid;</text:p>
            </text:list-item>
            <text:list-item text:style-override="id1-3-2-4-103-2">
              <text:number>•</text:number>
              <text:p text:style-name="al">bewegen en verplaatsen;</text:p>
            </text:list-item>
            <text:list-item text:style-override="id1-3-2-4-103-3">
              <text:number>•</text:number>
              <text:p text:style-name="al">probleemgedrag;</text:p>
            </text:list-item>
            <text:list-item text:style-override="id1-3-2-4-103-4">
              <text:number>•</text:number>
              <text:p text:style-name="al">psychisch functioneren of;</text:p>
            </text:list-item>
            <text:list-item text:style-override="id1-3-2-4-103-5">
              <text:number>•</text:number>
              <text:p text:style-name="al">geheugen- en oriëntatiestoornissen.</text:p>
              <text:p text:style-name="al"/>
            </text:list-item>
          </text:list>
          <text:list text:style-name="id1-3-2-4-104">
            <text:list-item text:style-override="id1-3-2-4-104-1">
              <text:number>7.2.</text:number>
              <text:p text:style-name="al">
              <text:span text:style-name="nadrukvet">Sociale redzaamheid</text:span>
            </text:p>
            </text:list-item>
          </text:list>
          <text:p text:style-name="al">Bij <text:span text:style-name="nadrukcur">sociale redzaamheid</text:span> gaat het om de volgende aspecten:</text:p>
          <text:list text:style-name="id1-3-2-4-106">
            <text:list-item text:style-override="id1-3-2-4-106-1">
              <text:number>•</text:number>
              <text:p text:style-name="al">begrijpen wat anderen zeggen;</text:p>
            </text:list-item>
            <text:list-item text:style-override="id1-3-2-4-106-2">
              <text:number>•</text:number>
              <text:p text:style-name="al">een gesprek voeren;</text:p>
            </text:list-item>
            <text:list-item text:style-override="id1-3-2-4-106-3">
              <text:number>•</text:number>
              <text:p text:style-name="al">zich begrijpelijk maken;</text:p>
            </text:list-item>
            <text:list-item text:style-override="id1-3-2-4-106-4">
              <text:number>•</text:number>
              <text:p text:style-name="al">initiëren en uitvoeren eenvoudige taken;</text:p>
            </text:list-item>
            <text:list-item text:style-override="id1-3-2-4-106-5">
              <text:number>•</text:number>
              <text:p text:style-name="al">kunnen lezen, schrijven en rekenen;</text:p>
            </text:list-item>
            <text:list-item text:style-override="id1-3-2-4-106-6">
              <text:number>•</text:number>
              <text:p text:style-name="al">communicatiehulpmiddel gebruiken;</text:p>
            </text:list-item>
            <text:list-item text:style-override="id1-3-2-4-106-7">
              <text:number>•</text:number>
              <text:p text:style-name="al">dagelijkse bezigheden;</text:p>
            </text:list-item>
            <text:list-item text:style-override="id1-3-2-4-106-8">
              <text:number>•</text:number>
              <text:p text:style-name="al">problemen oplossen en besluiten nemen;</text:p>
            </text:list-item>
            <text:list-item text:style-override="id1-3-2-4-106-9">
              <text:number>•</text:number>
              <text:p text:style-name="al">dagelijkse routine regelen;</text:p>
            </text:list-item>
            <text:list-item text:style-override="id1-3-2-4-106-10">
              <text:number>•</text:number>
              <text:p text:style-name="al">zelf geld beheren;</text:p>
            </text:list-item>
            <text:list-item text:style-override="id1-3-2-4-106-11">
              <text:number>•</text:number>
              <text:p text:style-name="al">initiëren en uitvoeren complexere taken;</text:p>
            </text:list-item>
            <text:list-item text:style-override="id1-3-2-4-106-12">
              <text:number>•</text:number>
              <text:p text:style-name="al">zelf administratie zaken bijhouden.</text:p>
            </text:list-item>
          </text:list>
          <text:p text:style-name="al"/>
          <text:p text:style-name="al">
          <text:span text:style-name="nadrukvet">
            <text:span text:style-name="nadrukcur">Lichte</text:span>
          </text:span> beperkingen houden dan in dat de cliënt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cliënt kan zelf om hulp vragen en er is geen noodzaak tot het daadwerkelijk overnemen van taken.</text:p>
          <text:p text:style-name="al"/>
          <text:p text:style-name="al">
          <text:span text:style-name="nadrukvet">
            <text:span text:style-name="nadrukcur">Matige</text:span>
          </text:span> beperkingen houden da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 De communicatie gaat niet altijd vanzelf door dat de cliënt soms niet goed begrijpt wat anderen zeggen</text:p>
          <text:p text:style-name="al">en/of zichzelf soms niet voldoende begrijpelijk kan maken. Het niet inzetten van begeleiding kan leiden tot verwaarlozing/opname.</text:p>
          <text:p text:style-name="al"/>
          <text:p text:style-name="al">
          <text:span text:style-name="nadrukvet">
            <text:span text:style-name="nadrukcur">Zware</text:span>
          </text:span> beperkingen houden da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structuur en het voeren van de regie is de cliënt afhankelijk van de hulp van anderen.</text:p>
          <text:p text:style-name="al"/>
          <text:list text:style-name="id1-3-2-4-115">
            <text:list-item text:style-override="id1-3-2-4-115-1">
              <text:number>7.3.</text:number>
              <text:p text:style-name="al">
              <text:span text:style-name="nadrukvet">Bewegen en verplaatsen</text:span>
            </text:p>
            </text:list-item>
          </text:list>
          <text:p text:style-name="al">Bij zich bewegen en verplaatsen gaat het om de volgende aspecten:</text:p>
          <text:list text:style-name="id1-3-2-4-117">
            <text:list-item text:style-override="id1-3-2-4-117-1">
              <text:number>•</text:number>
              <text:p text:style-name="al">lichaamspositie handhaven;</text:p>
            </text:list-item>
            <text:list-item text:style-override="id1-3-2-4-117-2">
              <text:number>•</text:number>
              <text:p text:style-name="al">grove hand- en armbewegingen maken;</text:p>
            </text:list-item>
            <text:list-item text:style-override="id1-3-2-4-117-3">
              <text:number>•</text:number>
              <text:p text:style-name="al">fijne handbewegingen maken;</text:p>
            </text:list-item>
            <text:list-item text:style-override="id1-3-2-4-117-4">
              <text:number>•</text:number>
              <text:p text:style-name="al">lichtere voorwerpen tillen;</text:p>
            </text:list-item>
            <text:list-item text:style-override="id1-3-2-4-117-5">
              <text:number>•</text:number>
              <text:p text:style-name="al">gecoördineerde bewegingen maken met benen en voeten;</text:p>
            </text:list-item>
            <text:list-item text:style-override="id1-3-2-4-117-6">
              <text:number>•</text:number>
              <text:p text:style-name="al">lichaamspositie veranderen;</text:p>
            </text:list-item>
            <text:list-item text:style-override="id1-3-2-4-117-7">
              <text:number>•</text:number>
              <text:p text:style-name="al">trap op en af gaan zonder hulp(middelen);</text:p>
            </text:list-item>
            <text:list-item text:style-override="id1-3-2-4-117-8">
              <text:number>•</text:number>
              <text:p text:style-name="al">zich verplaatsen met hulp(middelen);</text:p>
            </text:list-item>
            <text:list-item text:style-override="id1-3-2-4-117-9">
              <text:number>•</text:number>
              <text:p text:style-name="al">voortbewegen binnenshuis, zonder hulp(middelen);</text:p>
            </text:list-item>
            <text:list-item text:style-override="id1-3-2-4-117-10">
              <text:number>•</text:number>
              <text:p text:style-name="al">gebruik maken van openbaar vervoer;</text:p>
            </text:list-item>
            <text:list-item text:style-override="id1-3-2-4-117-11">
              <text:number>•</text:number>
              <text:p text:style-name="al">eigen vervoermiddel gebruiken;</text:p>
            </text:list-item>
            <text:list-item text:style-override="id1-3-2-4-117-12">
              <text:number>•</text:number>
              <text:p text:style-name="al">voortbewegen buitenshuis zonder hulp(middelen);</text:p>
            </text:list-item>
            <text:list-item text:style-override="id1-3-2-4-117-13">
              <text:number>•</text:number>
              <text:p text:style-name="al">korte afstanden lopen;</text:p>
            </text:list-item>
            <text:list-item text:style-override="id1-3-2-4-117-14">
              <text:number>•</text:number>
              <text:p text:style-name="al">zwaardere voorwerpen tillen.</text:p>
            </text:list-item>
          </text:list>
          <text:p text:style-name="al"/>
          <text:p text:style-name="al">
          <text:span text:style-name="nadrukvet">
            <text:span text:style-name="nadrukcur">Lichte</text:span>
          </text:span> beperkingen houden dan in dat de cliënt niet meer zelf kan fietsen of autorijden en zich buitenshuis niet meer zonder hulpmiddel (bijvoorbeeld een rollator) kan voort bewegen. Met het gebruik van hulpmiddelen kan er nog veel, maar niet alles. Daarnaast kan de cliënt geen zware voorwerpen tillen. Het optillen van lichte voorwerpen levert soms problemen op, maar met wat hulp en eenvoudige aanpassingen lukt dit nog wel. De cliënt kan de genoemde beperkingen in voldoende mate compenseren door hulp uit de omgeving en zo nodig door de inzet van hulp bij het huishouden en/of voorzieningen uit de Wmo.</text:p>
          <text:p text:style-name="al"/>
          <text:p text:style-name="al">
          <text:span text:style-name="nadrukvet">
            <text:span text:style-name="nadrukcur">Matige</text:span>
          </text:span> beperkingen houden dan in dat het zelfstandig opstaan uit een stoel en gaan zitten soms problemen oplevert. Fijne handbewegingen worden minder vanzelfsprekend, maar ook de grove hand- en armbewegingen beginnen problemen te geven. De cliënt kan zich, ook met behulp van een rollator of rolstoel, moeilijker zelfstandig verplaatsen. Openbaar vervoer is eigenlijk ontoegankelijk voor de cliënt geworden, maar vanuit eigen middelen of de Wmo zijn hiervoor alternatieven mogelijk.</text:p>
          <text:p text:style-name="al"/>
          <text:p text:style-name="al">
          <text:span text:style-name="nadrukvet">
            <text:span text:style-name="nadrukcur">Zware</text:span>
          </text:span> beperkingen houden dan in dat bij het opstaan uit een stoel, het gaan zitten en het in- en uit bed komen de cliënt volledig moet worden geholpen. Binnenshuis is de cliënt voor zijn verplaatsing en zowel naar een andere verdieping of gelijkvloers volledig afhankelijk van hulpmiddelen. Voor het oppakken of vasthouden van lichte voorwerpen is hulp nodig. Ondanks het gebruik van hulpmiddelen kan de cliënt de beperkingen onvoldoende compenseren in het dagelijks leven.</text:p>
          <text:p text:style-name="al"/>
          <text:list text:style-name="id1-3-2-4-125">
            <text:list-item text:style-override="id1-3-2-4-125-1">
              <text:number>7.4.</text:number>
              <text:p text:style-name="al">
              <text:span text:style-name="nadrukvet">Gedragsproblemen</text:span>
            </text:p>
            </text:list-item>
          </text:list>
          <text:p text:style-name="al">Bij gedragsproblemen gaat het om de volgende aspecten:</text:p>
          <text:list text:style-name="id1-3-2-4-127">
            <text:list-item text:style-override="id1-3-2-4-127-1">
              <text:number>•</text:number>
              <text:p text:style-name="al">destructief gedrag (gericht op zichzelf en/of de ander, zowel letterlijk als figuurlijk);</text:p>
            </text:list-item>
            <text:list-item text:style-override="id1-3-2-4-127-2">
              <text:number>•</text:number>
              <text:p text:style-name="al">dwangmatig gedrag;</text:p>
            </text:list-item>
            <text:list-item text:style-override="id1-3-2-4-127-3">
              <text:number>•</text:number>
              <text:p text:style-name="al">lichamelijk agressief gedrag;</text:p>
            </text:list-item>
            <text:list-item text:style-override="id1-3-2-4-127-4">
              <text:number>•</text:number>
              <text:p text:style-name="al">manipulatief gedrag;</text:p>
            </text:list-item>
            <text:list-item text:style-override="id1-3-2-4-127-5">
              <text:number>•</text:number>
              <text:p text:style-name="al">verbaal agressief gedrag;</text:p>
            </text:list-item>
            <text:list-item text:style-override="id1-3-2-4-127-6">
              <text:number>•</text:number>
              <text:p text:style-name="al">zelfverwondend of zelfbeschadigend gedrag;</text:p>
            </text:list-item>
            <text:list-item text:style-override="id1-3-2-4-127-7">
              <text:number>•</text:number>
              <text:p text:style-name="al">grensoverschrijdend seksueel gedrag.</text:p>
            </text:list-item>
          </text:list>
          <text:p text:style-name="al"/>
          <text:p text:style-name="al">
          <text:span text:style-name="nadrukvet">
            <text:span text:style-name="nadrukcur">Lichte</text:span>
          </text:span> beperkingen houden dan in dat de cliënt lichte gedragsproblemen vertoont die bijsturing vereisen, maar geen directe of acute belemmering vormen voor de zelfredzaamheid. Het vertoonde gedrag kan relatief eenvoudig worden bijgestuurd door de omgeving van de cliënt, het gezin en/of de school. Bijsturing is voldoende zonder dat de overname noodzakelijk is.</text:p>
          <text:p text:style-name="al"/>
          <text:p text:style-name="al">
          <text:span text:style-name="nadrukvet">
            <text:span text:style-name="nadrukcur">Matige</text:span>
          </text:span> beperkingen houden dan in dat de cliënt gedrag vertoont dat bijsturing en soms (gedeeltelijke) overname van taken vereist. De omgeving van de cliënt kan slechts gedeeltelijk in de bijsturing van de cliënt voorzien. Het vertoonde gedrag vereist bijsturing door een (deskundige) professional. Als er geen deskundige bijsturing wordt geboden, verslechtert de situatie van de cliënt.</text:p>
          <text:p text:style-name="al"/>
          <text:p text:style-name="al">
          <text:span text:style-name="nadrukvet">
            <text:span text:style-name="nadrukcur">Zware</text:span>
          </text:span> beperkingen houden in dat de cliënt ernstig probleemgedrag vertoont en hierdoor ontstaan zelfredzaamheidproblemen. Er is deskundige professionele sturing nodig om het gedrag in goede banen te leiden. Omdat er risico's zijn voor veiligheid van de cliënt of zijn omgeving is er continu hulp of begeleiding nodig.</text:p>
          <text:p text:style-name="al"/>
          <text:list text:style-name="id1-3-2-4-135">
            <text:list-item text:style-override="id1-3-2-4-135-1">
              <text:number>7.5.</text:number>
              <text:p text:style-name="al">
              <text:span text:style-name="nadrukvet">Psychisch functioneren</text:span>
              <text:span text:style-name="nadrukvet"/>
            </text:p>
            </text:list-item>
          </text:list>
          <text:p text:style-name="al">Bij psychisch functioneren, gaat het om de volgende aspecten:</text:p>
          <text:list text:style-name="id1-3-2-4-137">
            <text:list-item text:style-override="id1-3-2-4-137-1">
              <text:number>•</text:number>
              <text:p text:style-name="al">concentratie;</text:p>
            </text:list-item>
            <text:list-item text:style-override="id1-3-2-4-137-2">
              <text:number>•</text:number>
              <text:p text:style-name="al">geheugen en denken;</text:p>
            </text:list-item>
            <text:list-item text:style-override="id1-3-2-4-137-3">
              <text:number>•</text:number>
              <text:p text:style-name="al">perceptie van omgeving.</text:p>
            </text:list-item>
          </text:list>
          <text:p text:style-name="al"/>
          <text:p text:style-name="al">
          <text:span text:style-name="nadrukvet">
            <text:span text:style-name="nadrukcur">Lichte</text:span>
          </text:span> beperkingen houden dan in dat de cliënt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cliënt voldoende te ondersteunen. Er is geen noodzaak tot het overnemen van taken.</text:p>
          <text:p text:style-name="al"/>
          <text:p text:style-name="al">
          <text:span text:style-name="nadrukvet">
            <text:span text:style-name="nadrukcur">Matige</text:span>
          </text:span> beperkingen houden dan in dat de cliënt vaak zodanige problemen heeft met de concentratie en informatieverwerking dat hiervoor hulp noodzakelijk is. Als er niet met regelmaat deskundige hulp wordt geboden, ervaart de cliënt in het dagelijks leven problemen bij de zelfredzaamheid.</text:p>
          <text:p text:style-name="al"/>
          <text:p text:style-name="al">
          <text:span text:style-name="nadrukvet">
            <text:span text:style-name="nadrukcur">Zware</text:span>
          </text:span> beperkingen houden dan in dat de cliënt ernstige problemen heeft met de concentratie, het geheugen en denken en ook de waarneming van de omgeving. Hierdoor is volledige overname van taken door een deskundige professional noodzakelijk.</text:p>
          <text:p text:style-name="al"/>
          <text:list text:style-name="id1-3-2-4-145">
            <text:list-item text:style-override="id1-3-2-4-145-1">
              <text:number>7.6.</text:number>
              <text:p text:style-name="al">
              <text:span text:style-name="nadrukvet">Oriëntatiestoornissen</text:span>
            </text:p>
            </text:list-item>
          </text:list>
          <text:p text:style-name="al">Bij oriëntatiestoornissen gaat het om de volgende aspecten:</text:p>
          <text:list text:style-name="id1-3-2-4-147">
            <text:list-item text:style-override="id1-3-2-4-147-1">
              <text:number>•</text:number>
              <text:p text:style-name="al">oriëntatie in persoon;</text:p>
            </text:list-item>
            <text:list-item text:style-override="id1-3-2-4-147-2">
              <text:number>•</text:number>
              <text:p text:style-name="al">oriëntatie in ruimte;</text:p>
            </text:list-item>
            <text:list-item text:style-override="id1-3-2-4-147-3">
              <text:number>•</text:number>
              <text:p text:style-name="al">oriëntatie in tijd;</text:p>
            </text:list-item>
            <text:list-item text:style-override="id1-3-2-4-147-4">
              <text:number>•</text:number>
              <text:p text:style-name="al">oriëntatie naar plaats.</text:p>
            </text:list-item>
          </text:list>
          <text:p text:style-name="al"/>
          <text:p text:style-name="al">
          <text:span text:style-name="nadrukvet">
            <text:span text:style-name="nadrukcur">Lichte</text:span>
          </text:span> beperkingen houden dan in dat de cliënt lichte problemen heeft met het besef van tijd en/of plaats. Het herkennen van personen en de omgeving levert geen problemen op. De problemen doen zich af en toe voor en de cliënt kan zich zelfstandig redden met hulp vanuit zijn netwerk. De beperkingen vormen geen bedreiging voor zijn zelfredzaamheid, want de cliënt kan veel taken op basis van gewoonten zelfstandig uitvoeren.</text:p>
          <text:p text:style-name="al"/>
          <text:p text:style-name="al">
          <text:span text:style-name="nadrukvet">
            <text:span text:style-name="nadrukcur">Matige</text:span>
          </text:span> beperkingen houden dan in dat d e cliënt problemen heeft met het herkennen van personen en zijn omgeving. De zelfredzaamheid van de cliënt staat onder druk. De cliënt heeft vaak hulp nodig van anderen bij het uitvoeren van taken en het vasthouden van een normaal dagritme. Als er geen deskundige begeleiding wordt geboden, verslechtert de situatie van de cliënt.</text:p>
          <text:p text:style-name="al"/>
          <text:p text:style-name="al">
          <text:span text:style-name="nadrukvet">
            <text:span text:style-name="nadrukcur">Zware</text:span>
          </text:span> beperkingen houden dan in dat de cliënt ernstige problemen vertoont in het herkennen van personen en van zijn omgeving. Hij is gedesoriënteerd en zijn zelfredzaamheid is aangetast. Ondersteuning bij dagstructurering en bij het uitvoeren van taken is noodzakelijk, ook is het overnemen van taken aan de orde. Als er geen deskundige begeleiding geboden wordt, is opname het enige alternatief.</text:p>
          <text:p text:style-name="al"/>
          <text:list text:style-name="id1-3-2-4-155">
            <text:list-item text:style-override="id1-3-2-4-155-1">
              <text:number>7.7.</text:number>
              <text:p text:style-name="al">
              <text:span text:style-name="nadrukvet">Indicatiecriteria voor oefenen</text:span>
            </text:p>
            </text:list-item>
          </text:list>
          <text:p text:style-name="al">In geval van het oefenen moet bovendien zijn vastgesteld:</text:p>
          <text:list text:style-name="id1-3-2-4-157">
            <text:list-item text:style-override="id1-3-2-4-157-1">
              <text:number>•</text:number>
              <text:p text:style-name="al">dat de cliënt gemotiveerd en leerbaar is om te oefenen en trainbaar is;</text:p>
            </text:list-item>
            <text:list-item text:style-override="id1-3-2-4-157-2">
              <text:number>•</text:number>
              <text:p text:style-name="al">dat het oefenen programmatisch en doelmatig plaatsvindt</text:p>
            </text:list-item>
            <text:list-item text:style-override="id1-3-2-4-157-3">
              <text:number>•</text:number>
              <text:p text:style-name="al">en/of dat de mantelzorg in de directe omgeving en/of de gebruikelijke zorger van de cliënt gemotiveerd en leerbaar is om te oefenen en trainbaar is.</text:p>
              <text:p text:style-name="al"/>
            </text:list-item>
            <text:list-item text:style-override="id1-3-2-4-157-4">
              <text:number>7.8.</text:number>
              <text:p text:style-name="al">
              <text:span text:style-name="nadrukvet">Indicatiecriteria voor begeleiding bij kinderen van 0 tot 12 maanden</text:span>
            </text:p>
            </text:list-item>
          </text:list>
          <text:p text:style-name="al">Bij een kind in de leeftijd van o tot 12 maanden dat als gevolg van een somatische aandoening of beperking aanspraak heeft op Persoonlijke Verzorging of Verpleging in combinatie met het leefklimaat permanent toezicht en bij wie deze zorgbehoefte leidt tot (dreigende) overbelasting van de ouder(s), is er ook aanspraak op de functie begeleiding.</text:p>
          <text:p text:style-name="al"/>
          <text:p text:style-name="al">Deze kinderen kunnen ook toegang krijgen tot de functie begeleiding zonder dat is vastgesteld dat er ernstige tot zware beperkingen zijn op een of meer van de vijf terreinen die toegang geven tot de functie begeleiding. De reden hiervoor is dat de beperkingen op grond van de jonge leeftijd nog niet goed zijn vast te stellen ten opzichte van gezonde kinderen van dezelfde leeftijd. Toegang tot de functie begeleiding kan nodig zijn als er bij deze kinderen sprake is van permanent toezicht. Dit permanente toezicht kan leiden tot (dreigende) overbelasting bij de ouders. Wanneer dit het geval is en de functie begeleiding (individueel of in groepsverband), al dan niet in de vorm van respijtzorg, is een doelmatige oplossing om deze (dreigende) overbelasting op te heffen, dan is er op basis van het bovenstaande toegang tot de functie begeleiding.</text:p>
          <text:p text:style-name="al"/>
          <text:p text:style-name="al">Bij kleine kinderen in de thuissituatie zijn de zorgverleners veelal de ouders. Het verschil in intensiteit van zorg door de ouders aan een somatisch ziek kind ten opzichte van een gezond kind, kan een dreigende overbelasting objectiveerbaar maken. </text:p>
          <text:p text:style-name="al"/>
          <text:p text:style-name="al">
          <text:span text:style-name="nadrukcur">Notabene: bij kinderen met andere grondslagen en kinderen ouder dan 12 maanden is het beperkingenbeeld zodanig dat vanwege de stoornissen en beperkingen op basis van de reguliere criteria de toegang tot de functie begeleiding kan worden bepaald.</text:span>
        </text:p>
          <text:p text:style-name="al"/>
          <text:list text:style-name="id1-3-2-4-166">
            <text:list-item text:style-override="id1-3-2-4-166-1">
              <text:number>8.</text:number>
              <text:p text:style-name="al">
              <text:span text:style-name="nadrukvet">Activiteiten begeleiding</text:span>
            </text:p>
            </text:list-item>
          </text:list>
          <text:p text:style-name="al">Onder de functie begeleiding vallen de volgende activiteiten.</text:p>
          <text:p text:style-name="al"/>
          <text:p text:style-name="al">
          <text:span text:style-name="nadrukcur">Tabel activiteiten begeleiding</text:span>
        </text:p>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cell_frame_all" table:number-rows-spanned="1" table:number-columns-spanned="2">
                  <text:p text:style-name="table_al">
                    <text:span text:style-name="nadrukvet">Overzicht activiteiten als onderdeel van begeleiding</text:span>
                  </text:p>
                </table:table-cell>
                <table:table-cell table:style-name="cell_frame_all" table:number-rows-spanned="1" table:number-columns-spanned="1">
                  <text:p text:style-name="table_al">
                    <text:span text:style-name="nadrukvet">Overzicht van handelingen die onderdeel kunnen uitmaken van de activiteit</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ondersteunen bij het aanbrengen van structuur, c.q. het voeren van regie.</text:p>
                </table:table-cell>
                <table:table-cell table:style-name="cell_frame_all" table:number-rows-spanned="1" table:number-columns-spanned="1">
                  <text:p text:style-name="table_al">hulp bij initiëren of compenseren van eenvoudige of complexe taken, besluiten nemen en gevolgen daarvan overwegen;</text:p>
                  <text:p text:style-name="table_al">regelen van randvoorwaarden op het gebied van wonen, onderwijs, werk, inkomen, iets kopen/betalen, het stimuleren tot en voorbereiden van een gesprek met dit type instanties' (dit betreft in principe niet het meegaan naar/aanwezig zijn bij het gesprek);</text:p>
                  <text:p text:style-name="table_al">hulp bij plannen, stimuleren en voorbespreken van activiteiten;</text:p>
                  <text:p text:style-name="table_al">hulp bij initiëren of compenseren van op/bijstellen van dag/weekplanning;</text:p>
                  <text:p text:style-name="table_al">dagelijkse routine;</text:p>
                  <text:p text:style-name="table_al">inzicht geven in (mogelijke) gevolgen van besluiten;</text:p>
                  <text:p text:style-name="table_al">hulp bij zich aan regels/afspraken houden, corrigeren van besluiten of g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activiteit richt zich vooral op de</text:p>
                  <text:p text:style-name="table_al">beperkingen en stoornissen in de zelfredzaamheid, oriëntatiestoornissen,</text:p>
                  <text:p text:style-name="table_al">probleemgedrag en psycho- sociale func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ndersteunen bij praktische vaardigheden/ handelingen ten behoeve van</text:p>
                  <text:p text:style-name="table_al">zelfredzaamheid.</text:p>
                </table:table-cell>
                <table:table-cell table:style-name="cell_frame_all" table:number-rows-spanned="2" table:number-columns-spanned="1">
                  <text:p text:style-name="table_al">hulp bij uitvoeren of overnemen van eenvoudige of complexe taken/activiteiten, of bij oplossen van praktische problemen die buiten de dagelijkse routine vallen;</text:p>
                  <text:p text:style-name="table_al">hulp bij uitvoeren van vaardigheden die geleerd zijn tijdens Zorgverzekeringswet- of GGZ behandeling, zoals sociale vaardigheden;</text:p>
                  <text:p text:style-name="table_al">hulp bij het beheren van (huishoud)geld;</text:p>
                  <text:p text:style-name="table_al">hulp bij de administratie (alleen in de zin van oefenen);</text:p>
                  <text:p text:style-name="table_al">hulp bij gebruik van openbaar vervoer (alleen in de zin van oefenen);</text:p>
                  <text:p text:style-name="table_al">hulp bij of overnemen van post openmaken, voorlezen en regelen, afhandeling praktische zaken;</text:p>
                  <text:p text:style-name="table_al">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n dergelijke;</text:p>
                  <text:p text:style-name="table_al">hulp bij plannen en stimuleren van contact in persoonsgebonden sociale omgeving;</text:p>
                  <text:p text:style-name="table_al">hulp bij communicatie in de persoonsgebonden omgeving bij bijvoorbeeld afas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ze activiteit richt zich vooral op de beperkingen in de sociale redzaamheid en het</text:p>
                  <text:p text:style-name="table_al">zich bewegen en verplaats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bieden van toezicht.</text:p>
                </table:table-cell>
                <table:table-cell table:style-name="cell_frame_all" table:number-rows-spanned="1" table:number-columns-spanned="1">
                  <text:p text:style-name="table_al">toezicht op- en het aansturen van gedrag ten gevolge van een stoornis, thuis of elders;</text:p>
                  <text:p text:style-name="table_al">toezicht gericht op het bieden van fysieke zorg, zodat tijdig in kan worden gegrepen</text:p>
                  <text:p text:style-name="table_al">bij bijvoorbeeld bij gevaar, of complicaties bij een ziekt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efenen met het aanbrengen van structuur, c.q. het voeren van regie en/of het uitvoeren</text:p>
                  <text:p text:style-name="table_al">van handelingen die zelfredzaamheid tot doel hebben.</text:p>
                </table:table-cell>
                <table:table-cell table:style-name="cell_frame_all" table:number-rows-spanned="1" table:number-columns-spanned="1">
                  <text:p text:style-name="table_al">oefenen door de cliënt zelf: oefenen met vaardigheden (al dan niet aangeleerd tijdens behandeling) zoals gebruik geleidestok en gebruik hulpmiddelen voor communicaties stimuleren van wenselijk gedrag, inslijpen van gedrag;</text:p>
                  <text:p text:style-name="table_al">oefenen van de mantelzorger/ gebruikelijke zorger hoe om te gaan met de gevolgen van de aandoening, stoornis of beperking van de cliënt.</text:p>
                </table:table-cell>
              </table:table-row>
            </table:table>
            <text:p text:style-name="table_bottom"/>
          </text:section>
          <text:p text:style-name="al"/>
          <text:list text:style-name="id1-3-2-4-172">
            <text:list-item text:style-override="id1-3-2-4-172-1">
              <text:number>8.1.</text:number>
              <text:p text:style-name="al">
              <text:span text:style-name="nadrukvet">Zelfredzaamheid</text:span>
            </text:p>
            </text:list-item>
          </text:list>
          <text:p text:style-name="al">Zelfredzaamheid (in relatie tot de functie begeleiding) betreft de lichamelijke, cognitieve en psychische mogelijkheden die de cliënt in staat stellen om binnen de persoonlijke levenssfeer te functioneren. </text:p>
          <text:p text:style-name="al"/>
          <text:p text:style-name="al">De cliënt:</text:p>
          <text:list text:style-name="id1-3-2-4-176">
            <text:list-item text:style-override="id1-3-2-4-176-1">
              <text:number>•</text:number>
              <text:p text:style-name="al">heeft het vermogen om zelfzorghandelingen uit te voeren of de regie te voeren over de zelfzorghandelingen;</text:p>
            </text:list-item>
            <text:list-item text:style-override="id1-3-2-4-176-2">
              <text:number>•</text:number>
              <text:p text:style-name="al">heeft het vermogen tot sociaal functioneren in de dagelijkse leefsituaties, zoals thuis en in relatie met vrienden en familie;</text:p>
            </text:list-item>
            <text:list-item text:style-override="id1-3-2-4-176-3">
              <text:number>•</text:number>
              <text:p text:style-name="al">heeft het vermogen om zelf in zijn dagstructurering te voorzien;</text:p>
            </text:list-item>
            <text:list-item text:style-override="id1-3-2-4-176-4">
              <text:number>•</text:number>
              <text:p text:style-name="al">kan zelf besluiten nemen en regie voeren.</text:p>
            </text:list-item>
          </text:list>
          <text:p text:style-name="al"/>
          <text:p text:style-name="al">Hieronder wordt een logisch verband gelegd tussen de terminologie van de internationale classificatie van het menselijk functioneren en zelfredzaamheid.</text:p>
          <text:p text:style-name="al"/>
          <text:p text:style-name="al">De International Classifiction of Functioning (ICF) maakt onderscheid in de volgende gebieden:</text:p>
          <text:list text:style-name="id1-3-2-4-181">
            <text:list-item text:style-override="id1-3-2-4-181-1">
              <text:number>1.</text:number>
              <text:p text:style-name="al">leren en toepassen van kennis;</text:p>
            </text:list-item>
            <text:list-item text:style-override="id1-3-2-4-181-2">
              <text:number>2.</text:number>
              <text:p text:style-name="al">algemene taken en eisen;</text:p>
            </text:list-item>
            <text:list-item text:style-override="id1-3-2-4-181-3">
              <text:number>3.</text:number>
              <text:p text:style-name="al">communicatie;</text:p>
            </text:list-item>
            <text:list-item text:style-override="id1-3-2-4-181-4">
              <text:number>4.</text:number>
              <text:p text:style-name="al">mobiliteit;</text:p>
            </text:list-item>
            <text:list-item text:style-override="id1-3-2-4-181-5">
              <text:number>5.</text:number>
              <text:p text:style-name="al">zelfverzorging;</text:p>
            </text:list-item>
            <text:list-item text:style-override="id1-3-2-4-181-6">
              <text:number>6.</text:number>
              <text:p text:style-name="al">huishouden;</text:p>
            </text:list-item>
            <text:list-item text:style-override="id1-3-2-4-181-7">
              <text:number>7.</text:number>
              <text:p text:style-name="al">tussenmenselijke interacties en relaties;</text:p>
            </text:list-item>
            <text:list-item text:style-override="id1-3-2-4-181-8">
              <text:number>8.</text:number>
              <text:p text:style-name="al">belangrijke levensgebieden (opleiding, beroep en werk, economisch leven, waaronder ook vrijwilligerswerk);</text:p>
            </text:list-item>
            <text:list-item text:style-override="id1-3-2-4-181-9">
              <text:number>9.</text:number>
              <text:p text:style-name="al">maatschappelijk, sociaal en burgerlijk leven.</text:p>
            </text:list-item>
          </text:list>
          <text:p text:style-name="al"/>
          <text:p text:style-name="al">Beperkingen op de ICF-gebieden 1t/m 7 komen overeen met beperkingen ten aanzien van zelfredzaamheid. Bij begeleiding gaat het echter om de zelfredzaamheid op de gebieden 1, 2,3,4 en 7. Beperkingen op gebied 5 worden voornamelijk gecompenseerd door de functies Verpleging, Persoonlijke Verzorging en op gebied 6 door huishoudelijke hulp. De beperkingen op de gebieden 8 en 9 zijn beperkingen op het gebied van participatie (integratie in de samenleving) en vallen dus niet (meer) onder begeleiding.</text:p>
          <text:p text:style-name="al">Het betreft situaties waarin het niet mogelijk is de beperkingen te genezen of te verbeteren, en het ook niet mogelijk is de cliënt zo met de gevolgen van die beperkingen om te leren gaan dat hij zelfstandig kan functioneren. In die gevallen gaat het om het overnemen van verloren functionaliteit.</text:p>
          <text:p text:style-name="al"/>
          <text:list text:style-name="id1-3-2-4-186">
            <text:list-item text:style-override="id1-3-2-4-186-1">
              <text:number>8.2.</text:number>
              <text:p text:style-name="al">
              <text:span text:style-name="nadrukvet">Oefenen</text:span>
            </text:p>
            </text:list-item>
          </text:list>
          <text:p text:style-name="al">Oefenen is aan de orde in de zin van 'inslijten' van vaardigheden/handelingen en voor het aanbrengen van structuur of het voeren van regie. Deze vaardigheden zijn in een (para)medisch voortraject als onderdeel van behandeling in het kader van de Zorgverzekeringswet al aangeleerd. In deze zin betreft het dus het leren toepassen van al aangeleerde vaardigheden of gedrag.</text:p>
          <text:p text:style-name="al">Oefenen in de zin van begeleiding kan ook aan de orde zijn wanneer de beperkingen als een gegeven worden beschouwd en er op basis van deze beperkingen op zichzelf staande praktische vaardigheden en gedrag worden aangeleerd die de zelfredzaamheid ten doel hebben en er geen multidisciplinaire aanpak wordt vereist. Het gaat dan bijvoorbeeld om cliënten die vertraagd leren, waarvoor om die reden zorg vanuit de eerste lijn geen oplossing biedt. Dit leren van praktische vaardigheden/activiteiten en gedrag kan zowel ten goede komen aan de cliënt als aan zijn directe omgeving. Er kan geen toewijzing voor 'oefenen' worden gesteld wanneer het oefenen deel uitmaakt van een Zorgverzekeringswet traject en/of tot de gebruikelijke zorg behoort.</text:p>
          <text:p text:style-name="al"/>
          <text:list text:style-name="id1-3-2-4-190">
            <text:list-item text:style-override="id1-3-2-4-190-1">
              <text:number>8.3.</text:number>
              <text:p text:style-name="al">
              <text:span text:style-name="nadrukvet">Toezicht</text:span>
            </text:p>
            </text:list-item>
          </text:list>
          <text:p text:style-name="al">Toezicht op de cliënt kan worden overgenomen als deze gericht is op:</text:p>
          <text:list text:style-name="id1-3-2-4-192">
            <text:list-item text:style-override="id1-3-2-4-192-1">
              <text:number>•</text:number>
              <text:p text:style-name="al">toezicht op- en het aansturen van gedrag ten gevolge van een stoornis; thuis of elders en/of;</text:p>
            </text:list-item>
            <text:list-item text:style-override="id1-3-2-4-192-2">
              <text:number>•</text:number>
              <text:p text:style-name="al">het bieden van fysieke zorg, zodat tijdig in kan worden gegrepen bijvoorbeeld valgevaar, of complicaties bij een ziekte.</text:p>
              <text:p text:style-name="al"/>
            </text:list-item>
            <text:list-item text:style-override="id1-3-2-4-192-3">
              <text:number>9.</text:number>
              <text:p text:style-name="al">
              <text:span text:style-name="nadrukvet">Afbakening begeleiding </text:span>
            </text:p>
              <text:p text:style-name="al"/>
            </text:list-item>
            <text:list-item text:style-override="id1-3-2-4-192-4">
              <text:number>9.1.</text:number>
              <text:p text:style-name="al">
              <text:span text:style-name="nadrukvet">Behandeling en begeleiding</text:span>
            </text:p>
            </text:list-item>
          </text:list>
          <text:p text:style-name="al">
          <text:span text:style-name="nadrukvet">Algemeen</text:span>
        </text:p>
          <text:p text:style-name="al">Onder behandeling vallen activiteiten die gericht zijn op het verbeteren (tegengaan van verslechtering) van de met de grondslag samenhangende aandoening, stoornis of beperking. Daarbij hoort het verbeteren van algemene competenties en vaardigheden (zoals beheersen van gedrag, verbeteren van fysieke vaardigheden als conditie, bewegingsvermogen, en/of mentale vaardigheden als oriëntatievermogen, concentratievermogen, enzovoort). Het gaat om gerichte professionele interventies, waarvoor expertise op het niveau van een specifiek medicus (specialist ouderengeneeskunde, arts verstandelijk gehandicapten, enzovoort), specifiek paramedicus (bijvoorbeeld ergotherapeut), vaktherapeut (bijvoorbeeld drama/speltherapeut) of gedragswetenschapper (bijvoorbeeld orthopedagoog, gz-psycholoog) noodzakelijk is. De behandeling vindt plaats vanuit een instelling, onder coördinatie van een hoofdbehandelaar, met specifieke (op Zorg gerichte) deskundigheid. </text:p>
          <text:p text:style-name="al"/>
          <text:p text:style-name="al">Het begeleiden bij het praktisch uitvoeren van concrete handelingen en gedrag is begeleiding. Dat begeleiden houdt qua activiteiten in:</text:p>
          <text:list text:style-name="id1-3-2-4-197">
            <text:list-item text:style-override="id1-3-2-4-197-1">
              <text:number>•</text:number>
              <text:p text:style-name="al">het verder verbeteren van het praktisch handelen/regievoeren en het gedrag door oefening/inslijten en bijsturing/correctie in het dagelijks leven;</text:p>
            </text:list-item>
            <text:list-item text:style-override="id1-3-2-4-197-2">
              <text:number>•</text:number>
              <text:p text:style-name="al">het onderhouden ervan door herhaling, bijsturing/correctie</text:p>
            </text:list-item>
            <text:list-item text:style-override="id1-3-2-4-197-3">
              <text:number>•</text:number>
              <text:p text:style-name="al">het overnemen van handelingen en regie en ingrijpen bij gedragsproblemen.</text:p>
            </text:list-item>
          </text:list>
          <text:p text:style-name="al"/>
          <text:p text:style-name="al">
          <text:span text:style-name="nadrukvet">Aanleren en oefenen</text:span>
        </text:p>
          <text:p text:style-name="al">Tot behandeling wordt ook de behandeling gerekend die gericht is op het aanleren van nieuwe vaardigheden of gedrag (tot 2009 was dit tot de functie Activerende begeleiding), als dit tenminste een specifieke en programmatische aanpak vereist waarvoor een behandelaar nodig is. Het betreft een complex probleem dat een specifieke benadering vraagt om bepaalde, niet op zichzelf staande vaardigheden te kunnen aanleren. Bijvoorbeeld een minderjarige cliënt met zowel een verstandelijke als een lichamelijke handicap moet vaardigheden aanleren om te kunnen doorstromen naar (speciaal) onderwijs. De concentratie en taakgerichtheid moeten verbeterd worden. Om de communicatie te verbeteren wordt, naast gesproken taal, geleerd om gebruik te maken van gebaren en pictogrammen. Hierdoor leert cliënt tevens een dagstructuur te volgen en herkent het begin en het einde van de taak. Naast de aandacht voor de cognitieve en communicatieve vaardigheden wordt de motoriek verbeterd en/of gezocht naar hulpmiddelen om de beperkingen te compenseren. Bij het aanleren van deze vaardigheden/activiteiten zijn meerdere disciplines betrokken, zoals pedagogisch medewerkers, een logopedist, een fysiotherapeut, een ergotherapeut en een gedragsdeskundige. Het behandelprogramma is ingebed in het hele zorgprogramma, alle betrokkenen hanteren dezelfde therapeutische aanpak. De gedragsdeskundige coördineert als hoofdbehandelaar de behandeling en is verantwoordelijk voor het evalueren en bijstellen van het behandelplan.</text:p>
          <text:p text:style-name="al"/>
          <text:p text:style-name="al">Naast de training behoort ook de herhaling tijdens de behandelperiode tot het aanleren.</text:p>
          <text:p text:style-name="al"/>
          <text:p text:style-name="al">Het door oefenen recent aangeleerde vaardigheden inslijten of bestaande vaardigheden in een andere situatie kunnen gebruiken, wordt niet gerekend tot de functie behandeling, maar tot de functie begeleiding. In geval van begeleiding heeft de behandelaar zich kunnen terugtrekken en kan de zorg na enige instructie worden overgenomen door een persoon, niet zijnde een behandelaar.</text:p>
          <text:p text:style-name="al"/>
          <text:p text:style-name="al">Oefenen in de zin van begeleiding kan ook aan de orde zijn wanneer de beperkingen als een gegeven worden beschouwd en er op basis van deze beperkingen op zichzelf staande praktische vaardigheden en gedrag wordt aangeleerd die de zelfredzaamheid ten doel hebben. Het gaat dan bijvoorbeeld om cliënten die handelingen niet kunnen generaliseren of om cliënten met een vertraagde leerbaarheid, waarvoor de zorg vanuit de eerste lijn geen oplossing biedt. Dit leren van praktische vaardigheden/activiteiten en gedrag kan zowel ten goede komen aan de cliënt als aan zijn directe omgeving. Denk hierbij aan het leren lopen met een taststok aan een visueel gehandicapte en/of het zich binnen en rondom de woning kunnen oriënteren. De directe omgeving krijgt adviezen over de inrichting van de woonomgeving en de achtergrond hiervan. Ook kan worden gedacht aan het leren koken, wassen van kleding en dergelijke aan een verstandelijk gehandiepte, bijvoorbeeld bij het zelfstandig gaan wonen. Een ander voorbeeld is een cliënt met een psychiatrische aandoening die tijdens de behandeling geleerd heeft om stapsgewijs een maaltijd te bereiden, maar omdat producten in de winkel veranderd zijn, is er begeleiding nodig in de vorm van oefenen om een andere bereidingswijze aan te leren en toe te passen.</text:p>
          <text:p text:style-name="al"/>
          <text:p text:style-name="al">
          <text:span text:style-name="nadrukcur">Notabene: tot de te verzekeren prestatie </text:span>
          <text:span text:style-name="nadrukcur">hulpmiddenzorg</text:span>
          <text:span text:style-name="nadrukcur"> in de Zorgverzekeringswet hoort ook een basale uitleg en training om met het hulpmiddel om te kunnen gaan. Als intensieve en langdurige training nodig is, kan begeleiding aan de orde zijn.</text:span>
        </text:p>
          <text:p text:style-name="al"/>
          <text:p text:style-name="al">
          <text:span text:style-name="nadrukvet">Begeleiding en behandeling naast elkaar</text:span>
        </text:p>
          <text:p text:style-name="al">
          <text:span text:style-name="nadrukcur">Begeleiding individueel en behandeling</text:span>
        </text:p>
          <text:p text:style-name="al">Individuele begeleiding en behandeling - gericht op dezelfde vaardigheid - kunnen naast elkaar bestaan als een vaardigheid eerst nog moet worden overgenomen (BG) totdat deze is aangeleerd (BH). </text:p>
          <text:p text:style-name="al"/>
          <text:p text:style-name="al">Herhaling van aan te leren vaardigheden of gedrag behoort tijdens de behandelperiode tot behandeling. Om deze reden kunnen individuele begeleiding en behandeling - in de zin van het aan leren/oefenen -in principe niet naast elkaar bestaan wanneer het aanleren (BH) en het oefenen (BG) gericht zijn op dezelfde (gedrags)vaardigheid. Eerst wordt een (gedrags)vaardigheid aangeleerd (BH) en vervolgens kan deze vaardigheid worden geoefend (BG). Oefenen kan naast aanleren worden geïndiceerd wanneer de, via de behandeling aan te leren, vaardigheid/ gedrag zich in het stadium bevindt dat deze vaardigheid/gedrag in de thuissituatie kan worden toegepast en voor zover het geen gebruikelijke zorg betreft. Dit kan wanneer wordt verwacht dat het oefenen naast de behandeling en het overnemen van de activiteit via de begeleiding individueel bijdraagt aan een snellere zelfstandigheid op de activiteit. </text:p>
          <text:p text:style-name="al"/>
          <text:p text:style-name="al">
          <text:span text:style-name="nadrukcur">Begeleiding groep met behandeling of behandeling groep</text:span>
        </text:p>
          <text:p text:style-name="al">Als een cliënt is aangewezen op een dagprogramma en tijdens dit dagprogramma is behandeling noodzakelijk in de vorm van 'behandeling gericht op herstel en/of het aanleren van vaardigheden of gedrag' wordt behandeling groep geïndiceerd en geen BG groep met behandeling.</text:p>
          <text:p text:style-name="al"/>
          <text:p text:style-name="al">Ook als er sprake is van een noodzaak voor groepsgewijze nadere functionele diagnostiek (bijvoorbeeld zogenaamde observatiegroepen) gaat het om behandeling groep.</text:p>
          <text:p text:style-name="al"/>
          <text:p text:style-name="al">Als er naast het dagprogramma (in de vorm van begeleiding groep of behandeling groep) een noodzaak is voor individuele behandeling in de zin van 'aanvullende functionele diagnostiek' kan naast de BG groep of BH groep aanvullend BH individueel worden geïndiceerd. Dit voor zover deze behandeling al geen deel uitmaakt van behandeling groep.</text:p>
          <text:p text:style-name="al"/>
          <text:p text:style-name="al">Behandeling in de vorm van 'consultatie' of 'medebehandeling' kan naast begeleiding groep worden geïndiceerd.</text:p>
          <text:p text:style-name="al"/>
          <text:list text:style-name="id1-3-2-4-225">
            <text:list-item text:style-override="id1-3-2-4-225-1">
              <text:number>9.2.</text:number>
              <text:p text:style-name="al">
              <text:span text:style-name="nadrukvet">Hulp bij het Huishouden en begeleiding</text:span>
            </text:p>
            </text:list-item>
          </text:list>
          <text:p text:style-name="al">Bij Hulp bij het Huishouden gaat het om het overnemen van huishoudelijke taken al dan niet in combinatie met het overnemen van de organisatie van deze taken. Wanneer de cliënt deze huishoudelijke taken wel zelf kan uitvoeren maar iemand anders moet toezien/stimuleren en de hulpverlener moet tijdens het uitvoeren van deze huishoudelijke taken aanwezig zijn, dan behoort deze ondersteuning tot de dienstverlening huishoudelijke hulp Dit ook wanneer de cliënt deze huishoudelijke taken soms wel of soms niet zelf kan uitvoeren. Als de hulp bij de regie/structuur van het huishouden zich richt op het plannen, stimuleren en voorbespreken van deze huishoudelijke taken, waarna de cliënt die taken zelf uitvoert, dan kan deze hulp een aanspraak zijn op begeleiding. De cliënt heeft op basis van een grondslag/ aandoening beperkingen bij de sociale redzaamheid en/of het psychisch functioneren.</text:p>
          <text:p text:style-name="al"/>
          <text:list text:style-name="id1-3-2-4-228">
            <text:list-item text:style-override="id1-3-2-4-228-1">
              <text:number>9.3.</text:number>
              <text:p text:style-name="al">
              <text:span text:style-name="nadrukvet">Bemoeizorg en begeleiding</text:span>
            </text:p>
            </text:list-item>
          </text:list>
          <text:p text:style-name="al">Zorgmijding betekent dat de zorg die nodig is om verwaarlozing te voorkomen niet gezocht of geaccepteerd wordt; deze wordt geweigerd. Bemoeizorg is een onderdeel van de (0)GGZ in het kader van de Wmo/GGZ. Het bestaat onder meer uit het bereiken van zorgmijders, het contact leggen met deze doelgroep, zorgcoördinatie en praktische ondersteuning.</text:p>
          <text:p text:style-name="al"/>
          <text:p text:style-name="al">Op het moment dat er bereidheid is om zorg te accepteren bijvoorbeeld in de thuissituatie of in een voorziening van Maatschappelijke Opvang, is er geen sprake meer van zorgmijding. De cliënt kan aanspraak maken op begeleiding als hij hierop is aangewezen op basis van een (vermoeden van een) grondslag in combinatie met matige tot zware beperkingen op de vijf terreinen die toegang geven tot begeleiding.</text:p>
          <text:p text:style-name="al"/>
          <text:list text:style-name="id1-3-2-4-233">
            <text:list-item text:style-override="id1-3-2-4-233-1">
              <text:number>9.4.</text:number>
              <text:p text:style-name="al">
              <text:span text:style-name="nadrukvet">Begeleiding en de Zorgverzekeringswet</text:span>
            </text:p>
            </text:list-item>
          </text:list>
          <text:p text:style-name="al">Zorg die medisch specialisten bieden, behoort tot de geneeskundige zorg die in het kader van de Zorgverzekeringswet is verzekerd. De zorg is gericht op behandeling van een stoornis en heeft als doel herstel of voorkomen van verergering van deze stoornis. De behandeling is niet beperkt tot de medische interventies, maar omvat -afhankelijk van de aard van de ingreep -in de Zorgverzekeringswet ook de nodige begeleiding (RZA 2006, 187; RZA 2008, 58). Het kan hier gaan om individuele begeleiding, maar ook om dagbesteding vanwege de psychiatrische behandeling. Deze begeleidingsactiviteiten zijn een onlosmakelijk onderdeel van de behandeling en hebben een geneeskundig doel.</text:p>
          <text:p text:style-name="al"/>
          <text:p text:style-name="al">
          <text:span text:style-name="nadrukcur">Notabene: als er sprake is van ambulante Zorgverzekeringswet-behandeling dan is het van belang om te onderzoeken of deze behandeling de totale zorgbehoefte van de cliënt op het gebied van de zelfredzaamheid compenseert. Als dat niet het geval is, kan er aanspraak zijn op de functie begeleiding.</text:span>
        </text:p>
          <text:p text:style-name="al"/>
          <text:list text:style-name="id1-3-2-4-238">
            <text:list-item text:style-override="id1-3-2-4-238-1">
              <text:number>10.</text:number>
              <text:p text:style-name="al">
              <text:span text:style-name="nadrukvet">Behandelmijding en verwaarlozing</text:span>
            </text:p>
            </text:list-item>
          </text:list>
          <text:p text:style-name="al">Behandelmijding betekent dat de psychiatrische behandeling die nodig is vanwege de aandoening niet gezocht of geaccepteerd wordt; de cure wordt geweigerd. Vaak ligt de oorzaak hiervan in een gestoorde oordeelsvorming, het ontbreken van ziektebesef en/of ziekte-inzicht.</text:p>
          <text:p text:style-name="al"/>
          <text:p text:style-name="al">Soms kan bij een cliënt door behandelmijding verwaarlozing optreden, doordat de cliënt onvoldoende voor zichzelf zorgt en er daardoor risico is op ziekte, ondervoeding en/of vervuiling. Veelal ontbreken de structuur en regie in het dagelijks leven. De verwaarlozing kan niet door een eigen netwerk of een voorliggende voorziening worden gecompenseerd.</text:p>
          <text:p text:style-name="al"/>
          <text:p text:style-name="al">Indien de cliënt behandelmijder is en er risico is op verwaarlozing, kan er aanspraak zijn op begeleiding als de cliënt hierop is aangewezen op basis van een (vermoeden van een) grondslag in combinatie met matige tot zware beperkingen op de vijf terreinen die toegang geven tot begeleiding. Ondanks dat er behandeling mogelijk is als voorliggende voorziening, kan er in deze situatie voor de periode van een jaar minimale zorg inzet worden geïndiceerd ter voorkoming van verwaarlozing. Hiermee wordt de cliënt geprikkeld om zich (toch)te laten behande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220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0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20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Gulpen-Wittem</meta:user-defined>
    <meta:user-defined meta:name="OVERHEID.Informatietype/DC.type">officiële publicatie</meta:user-defined>
    <meta:user-defined meta:name="OVERHEIDop.Rubriek/DC.type">ander besluit van algemene strekking</meta:user-defined>
    <meta:user-defined meta:name="OVERHEID.Gemeente/DCTERMS.publisher">Gulpen-Wittem</meta:user-defined>
    <meta:user-defined meta:name="OVERHEID.Gemeente/OVERHEID.authority">Gulpen-Wittem</meta:user-defined>
    <meta:user-defined meta:name="OVERHEID.TaxonomieBeleidsagendaDecentraal/OVERHEID.category">Sociale zekerheid | Organisatie en beleid</meta:user-defined>
    <meta:user-defined meta:name="DC.source">http://decentrale.regelgeving.overheid.nl/cvdr/xhtmloutput/Historie/Gulpen-Wittem/CVDR491799/CVDR491799_1.html</meta:user-defined>
    <meta:user-defined meta:name="DCTERMS.alternative">Besluit maatschappelijke ondersteuning gemeente Gulpen-Wittem 2019 </meta:user-defined>
    <dc:language>nl</dc:language>
    <meta:user-defined meta:name="OVERHEIDop.locatietype/OVERHEIDop.gebiedsmarkering">Gemeente</meta:user-defined>
    <meta:user-defined meta:name="DC.title">Besluit van het college van burgemeester en wethouders van de gemeente Gulpen-Wittem houdende regels omtrent maatschappelijke ondersteuning Besluit maatschappelijke ondersteuning gemeente Gulpen-Wittem 2019</meta:user-defined>
    <meta:user-defined meta:name="DCTERMS.W3CDTF/DCTERMS.available">2021-12-31</meta:user-defined>
    <meta:user-defined meta:name="DCTERMS.W3CDTF/OVERHEIDop.jaargang">2021</meta:user-defined>
    <meta:user-defined meta:name="OVERHEIDop.publicationIssue">472208</meta:user-defined>
    <meta:user-defined meta:name="OVERHEIDop.betreftRegeling">CVDR621819_2</meta:user-defined>
    <meta:user-defined meta:name="OVERHEIDop.GmbID/DC.identifier">gmb-2021-472208</meta:user-defined>
    <meta:user-defined meta:name="xs:date/OVERHEIDop.startdatum">2022-01-01</meta:user-defined>
    <meta:user-defined meta:name="OVERHEIDop.versieInformatie"/>
  </office:meta>
</office:document-meta>
</file>