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21/45692 Park Forum We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nieuwbouw betreffende de bedrijven Efté Coating B.V. en Anopanel</text:p>
            <text:p text:style-name="common-al">Park Forum West (ongenummerd)</text:p>
            <text:p text:style-name="common-al">Zaaknummer.V21/45692</text:p>
            <text:p text:style-name="common-al"/>
            <text:p text:style-name="common-al">Dit maken wij bekend volgens artikel 3.12 van de Wet algemene bepalingen omgevingsrecht.</text:p>
            <text:p text:style-name="common-al">Van 24 december 2021 tot en met 3 februari 2022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20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92</meta:user-defined>
    <dc:language>nl</dc:language>
    <meta:user-defined meta:name="OVERHEIDop.locatietype/OVERHEIDop.gebiedsmarkering">Weg</meta:user-defined>
    <meta:user-defined meta:name="DC.title">Ontwerpbeschikking V21/45692 Park Forum West (ongenummerd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02</meta:user-defined>
    <meta:user-defined meta:name="OVERHEIDop.GmbID/DC.identifier">gmb-2021-472202</meta:user-defined>
    <meta:user-defined meta:name="OVERHEIDop.versieInformatie"/>
  </office:meta>
</office:document-meta>
</file>