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velseweg 4 in Netterden (W-2021-0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40 - Drevelseweg 4 in Netterden, bouwen van een loods, aanvraag ontvangen 21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7219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, Drevelseweg 4 in Netterden (W-2021-0840)</meta:user-defined>
    <dc:language>nl</dc:language>
    <meta:user-defined meta:name="OVERHEIDop.locatietype/OVERHEIDop.gebiedsmarkering">Adres</meta:user-defined>
    <meta:user-defined meta:name="DC.title">Aanvraag omgevingsvergunning, Drevelseweg 4 in Netterden (W-2021-0840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92</meta:user-defined>
    <meta:user-defined meta:name="OVERHEIDop.GmbID/DC.identifier">gmb-2021-472192</meta:user-defined>
    <meta:user-defined meta:name="OVERHEIDop.versieInformatie"/>
  </office:meta>
</office:document-meta>
</file>