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2-daags Bregkoog Pupill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DB) 2-daags Bregkoog Pupillentoernooi, 26&amp;27 maart, S.V. De Koog, zaaknummer 3108633, ontvangen op 21 december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721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1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2-daags Bregkoog Pupillentoernooi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191</meta:user-defined>
    <meta:user-defined meta:name="OVERHEIDop.GmbID/DC.identifier">gmb-2021-472191</meta:user-defined>
    <meta:user-defined meta:name="OVERHEIDop.versieInformatie"/>
  </office:meta>
</office:document-meta>
</file>