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287277 - Lagenhof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12 woningen - plan Premodu</text:p>
            <text:p text:style-name="common-al">Locatie : Lagenhof te Overasselt</text:p>
            <text:p text:style-name="common-al">Datum besluit : 12 februari 2021</text:p>
            <text:p text:style-name="common-al">Datum verzending : 12 februari 2021</text:p>
            <text:p text:style-name="common-al">Zaaknummer ODRN: W.Z20.105512.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21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435.517 419590.054</meta:user-defined>
    <meta:user-defined meta:name="DC.title">Gemeente Heumen – verleende omgevingsvergunning – OLO 5287277 - Lagenhof te Overasselt</meta:user-defined>
    <meta:user-defined meta:name="OVERHEID.PostcodeHuisnummer/OVERHEIDop.postcodeHuisnummer">6611AB 5</meta:user-defined>
    <meta:user-defined meta:name="OVERHEIDop.straatnaam">Lagenhof</meta:user-defined>
    <meta:user-defined meta:name="OVERHEIDop.woonplaats">Overasselt</meta:user-defined>
    <meta:user-defined meta:name="DCTERMS.W3CDTF/DCTERMS.available">2021-02-16</meta:user-defined>
    <meta:user-defined meta:name="DCTERMS.W3CDTF/OVERHEIDop.jaargang">2021</meta:user-defined>
    <meta:user-defined meta:name="OVERHEIDop.publicationIssue">47219</meta:user-defined>
    <meta:user-defined meta:name="OVERHEIDop.GmbID/DC.identifier">gmb-2021-47219</meta:user-defined>
    <meta:user-defined meta:name="OVERHEIDop.versieInformatie"/>
  </office:meta>
</office:document-meta>
</file>