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2 te Nijmegen: maken van een muurdoorbraak tussen de keuken en de serr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21</text:p>
            <text:p text:style-name="common-al">
            <text:span text:style-name="nadrukvet">Omschrijving: </text:span>maken van een muurdoorbraak tussen de keuken en de serre (van Slichtenhorststraat 2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9673.01</text:p>
            <text:p text:style-name="common-al">
            <text:span text:style-name="nadrukvet">Product: </text:span>omgevingsvergunning</text:p>
            <text:p text:style-name="common-al">
            <text:span text:style-name="nadrukvet">Ontvangst: </text:span>2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68B407-930A-4287-8322-09DE453F9F32" xlink:type="simple">http://www.nijmegen.nl/vergunningpagina/?guid=0268B407-930A-4287-8322-09DE453F9F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18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8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8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Slichtenhorststraat 2 te Nijmegen: maken van een muurdoorbraak tussen de keuken en de serre - omgevingsvergunning - Aanvraag ontvangen</meta:user-defined>
    <meta:user-defined meta:name="DCTERMS.W3CDTF/DCTERMS.available">2021-12-24</meta:user-defined>
    <meta:user-defined meta:name="DCTERMS.W3CDTF/OVERHEIDop.jaargang">2021</meta:user-defined>
    <meta:user-defined meta:name="OVERHEIDop.publicationIssue">472186</meta:user-defined>
    <meta:user-defined meta:name="OVERHEIDop.GmbID/DC.identifier">gmb-2021-472186</meta:user-defined>
    <meta:user-defined meta:name="OVERHEIDop.versieInformatie"/>
  </office:meta>
</office:document-meta>
</file>