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Halve maratho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AJ) Halve marathon De Waal, 12 maart 2022, Halve marathon De Waal, zaaknummer 3107691, ontvangen op 18 decem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218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Halve marathon De W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83</meta:user-defined>
    <meta:user-defined meta:name="OVERHEIDop.GmbID/DC.identifier">gmb-2021-472183</meta:user-defined>
    <meta:user-defined meta:name="OVERHEIDop.versieInformatie"/>
  </office:meta>
</office:document-meta>
</file>