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horecafunctie naar woondoeleinden aan Koningstraat 37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51, Koningstraat 37A</text:span>, wijzigen horecafunctie naar woondoeleinden, ingetrokken en bekend gemaakt op 21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21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51</meta:user-defined>
    <dc:language>nl</dc:language>
    <meta:user-defined meta:name="OVERHEIDop.locatietype/OVERHEIDop.gebiedsmarkering">Adres</meta:user-defined>
    <meta:user-defined meta:name="DC.title">Ingetrokken aanvraag voor het wijzigen horecafunctie naar woondoeleinden aan Koningstraat 37A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80</meta:user-defined>
    <meta:user-defined meta:name="OVERHEIDop.GmbID/DC.identifier">gmb-2021-472180</meta:user-defined>
    <meta:user-defined meta:name="OVERHEIDop.versieInformatie"/>
  </office:meta>
</office:document-meta>
</file>