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Beachclub Famil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D) Beachclub Familiy Festival, 12&amp;13 maart en 1&amp;2 oktober 2022, Beachclub Texel, zaaknummer 3105154, ontvangen op 14 decem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21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Beachclub Family Festiv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79</meta:user-defined>
    <meta:user-defined meta:name="OVERHEIDop.GmbID/DC.identifier">gmb-2021-472179</meta:user-defined>
    <meta:user-defined meta:name="OVERHEIDop.versieInformatie"/>
  </office:meta>
</office:document-meta>
</file>