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urningen, Hoofdstraat 11-11a”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Deurningen, Hoofdstraat 11-11a”.</text:p>
            <text:p text:style-name="al">Het ontwerp-bestemmingsplan ziet op het wijzigen van de bestemming ‘Detailhandel' met functieaanduiding 'bedrijfswoning' naar de bestemming ‘Wonen’ om de realisatie van vijf appartementen mogelijk te maken.</text:p>
            <text:p text:style-name="tussenkopcur">Ter inzage</text:p>
            <text:p text:style-name="al">Het papieren exemplaar van het ontwerp-bestemmingsplan ligt met ingang van vrijdag 31 december 2021 tot vrijdag 11 februari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DEUBPHOOFDSTRAAT11-OW01. Het plan is eveneens digitaal in te zien via de gemeentelijke website <text:a xlink:href="http://www.dinkelland.nl/ruimtelijke-plannen" xlink:type="simple">www.dinkelland.nl/ruimtelijke-plannen</text:a>. <text:span text:style-name="nadrukvet"/></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J. Korenromp van het organisatieonderdeel Fysieke leefomgeving via het telefoonnummer 0541-854100. </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mevr. J. Korenromp van het organisatieonderdeel Fysieke leefomgeving via het telefoonnummer 0541-854100.</text:p>
            <text:p text:style-name="al"/>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217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7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7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Deurningen, Hoofdstraat 11-11a” Gemeenteblad</meta:user-defined>
    <meta:user-defined meta:name="DCTERMS.W3CDTF/DCTERMS.available">2021-12-30</meta:user-defined>
    <meta:user-defined meta:name="DCTERMS.W3CDTF/OVERHEIDop.jaargang">2021</meta:user-defined>
    <meta:user-defined meta:name="OVERHEIDop.publicationIssue">472176</meta:user-defined>
    <meta:user-defined meta:name="OVERHEIDop.GmbID/DC.identifier">gmb-2021-472176</meta:user-defined>
    <meta:user-defined meta:name="OVERHEIDop.versieInformatie"/>
  </office:meta>
</office:document-meta>
</file>