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ldsijk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9690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Veldsijk 6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17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Veldsijk 6 te Aalten, ontvangen op 18 oktober 202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Activiteitenbesluit milieubeheer Veldsijk 6 te Aalt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2175</meta:user-defined>
    <meta:user-defined meta:name="OVERHEIDop.GmbID/DC.identifier">gmb-2021-472175</meta:user-defined>
    <meta:user-defined meta:name="OVERHEIDop.versieInformatie"/>
  </office:meta>
</office:document-meta>
</file>