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dakkapel op voordakvlak aan Salvador Allendelaan 2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getrokken omgevingsvergunning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206, Salvador Allendelaan 24,</text:span> plaatsen dakkapel op voordakvlak, ingetrokken en bekendgemaakt op 13-12-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217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7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7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206</meta:user-defined>
    <dc:language>nl</dc:language>
    <meta:user-defined meta:name="OVERHEIDop.locatietype/OVERHEIDop.gebiedsmarkering">Adres</meta:user-defined>
    <meta:user-defined meta:name="DC.title">Ingetrokken aanvraag voor het plaatsen dakkapel op voordakvlak aan Salvador Allendelaan 24 te Beverwijk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174</meta:user-defined>
    <meta:user-defined meta:name="OVERHEIDop.GmbID/DC.identifier">gmb-2021-472174</meta:user-defined>
    <meta:user-defined meta:name="OVERHEIDop.versieInformatie"/>
  </office:meta>
</office:document-meta>
</file>