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text:list-style style:name="id1-3-2-4-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Wijziging Beleidsregels vaststellen vermogen en vaststellen vermogen eigen woning Participatiewet Leidschendam-Voorburg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
            <text:p text:style-name="al">gelezen het bestuurlijk behandelvoorstel met kenmerk 2546;</text:p>
            <text:p text:style-name="al"/>
            <text:p text:style-name="al">besluit:</text:p>
            <text:p text:style-name="al"/>
            <text:p text:style-name="al">vast te stellen de volgende wijziging van de Beleidsregels vaststellen vermogen en vaststellen vermogen eigen woning Participatiewet Leidschendam-Voorbur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Onder artikel 5 wordt toegevoegd artikel 5a, inclusief toelichting, zoals opgenomen in de bijlage bij dit besluit.</text:p>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op 1 januari 2022.</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4 december 2021.</text:span></text:p>
            <text:p><text:span text:style-name="functie">A. van Mazijk, J.G. Bijl</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Behorende bij het collegebesluit Vaststellen Eerste wijziging Beleidsregels vaststellen vermogen en vaststellen vermogen in eigen woning Participatiewet Leidschendam-Voorburg 2015, kenmerk 2546.</text:p>
          <text:p text:style-name="al">A </text:p>
          <text:p text:style-name="al">Onder artikel 5 wordt toegevoegd artikel 5a, vrijlaten van gift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6-1-3-2-2-1">
                    <text:list-item text:style-override="id1-3-2-4-6-1-3-2-2-1-1">
                      <text:number>1.</text:number>
                      <text:p text:style-name="table_al">Het college laat maximaal € 1.200 per kalenderjaar en per huishouden aan door belanghebbende ontvangen giften vrij. </text:p>
                    </text:list-item>
                    <text:list-item text:style-override="id1-3-2-4-6-1-3-2-2-1-2">
                      <text:number>2.</text:number>
                      <text:p text:style-name="table_al">In navolging op lid 1 is belanghebbende, gelet op de inlichtingenplicht zoals opgenomen in artikel 17 van de Participatiewet, verplicht giften te melden die cumulatief het maximaal vrij te laten bedrag overstijgen.</text:p>
                    </text:list-item>
                  </text:list>
                </table:table-cell>
              </table:table-row>
            </table:table>
            <text:p text:style-name="table_bottom"/>
          </text:section>
          <text:p text:style-name="al">B</text:p>
          <text:p text:style-name="al">De toelichting op artikel 5a luidt:</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huishouden wordt per kalenderjaar cumulatief maximaal € 1.200 aan giften vrijgelaten. Tegenover een gift kan geen tegenprestatie staan. Onder een gift wordt verder verstaan: door de belanghebbende ontvangen bijdragen die niet structureel voorzien in algemeen noodzakelijke bestaanskosten. </text:p>
                  <text:p text:style-name="table_al">Conform de uitspraak van de Centrale Raad van Beroep ECLI:NL:CRVB:2021:1918 worden boodschappen niet aangemerkt als gift. Andere zaken die niet als gift beschouwd worden zijn onder andere het (deels) bekostigen van de huur of zorgverzekering. Deze vormen immers onderdeel van de algemeen noodzakelijke bestaanskosten. Een onderhoudsbijdrage waarover vrijelijk beschikt kan worden, wordt niet gezien als gift.</text:p>
                  <text:p text:style-name="table_al">Belanghebbenden zijn op grond van de inlichtingenplicht verplicht giften te melden wanneer deze per huishouden per kalenderjaar tezamen meer waard zijn dan € 1.200.</text:p>
                </table:table-cell>
              </table:table-row>
            </table:table>
            <text:p text:style-name="table_bottom"/>
          </text:section>
          <text:p text:style-name="al">De wijziging treedt in werking op 1 januari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21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2546</meta:user-defined>
    <meta:user-defined meta:name="DCTERMS.alternative">Beleidsregels vaststellen vermogen en vaststellen vermogen in eigen woning Participatiewet Leidschendam-Voorburg 2015</meta:user-defined>
    <dc:language>nl</dc:language>
    <meta:user-defined meta:name="OVERHEIDop.locatietype/OVERHEIDop.gebiedsmarkering">Gemeente</meta:user-defined>
    <meta:user-defined meta:name="DC.title">Beleidsregels vaststellen vermogen en vaststellen vermogen in eigen woning Participatiewet Leidschendam-Voorburg 2015</meta:user-defined>
    <meta:user-defined meta:name="DCTERMS.W3CDTF/DCTERMS.available">2021-12-24</meta:user-defined>
    <meta:user-defined meta:name="DCTERMS.W3CDTF/OVERHEIDop.jaargang">2021</meta:user-defined>
    <meta:user-defined meta:name="OVERHEIDop.publicationIssue">472170</meta:user-defined>
    <meta:user-defined meta:name="OVERHEIDop.betreftRegeling">CVDR663728_2</meta:user-defined>
    <meta:user-defined meta:name="xs:date/OVERHEIDop.startdatum">2022-01-01</meta:user-defined>
    <meta:user-defined meta:name="OVERHEIDop.GmbID/DC.identifier">gmb-2021-472170</meta:user-defined>
    <meta:user-defined meta:name="OVERHEIDop.versieInformatie"/>
  </office:meta>
</office:document-meta>
</file>