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uitgebreide procedure) - Postweg 145, De Cocks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De aangevraagde vergunning als bedoelt in artikel 6.2, lid 1 van de Waterwet te verlenen voor:</text:p>
            <text:p text:style-name="common-al">Het lozen van afvalwater afkomstig van een was(spoel)- en tankplaats bij de Postweg 145 te De Cocksdorp. </text:p>
            <text:p text:style-name="common-al">
            <text:span text:style-name="nadrukvet">Bezwaar</text:span>
            <text:span text:style-name="nadrukvet">:</text:span>
          </text:p>
            <text:p text:style-name="common-al">Belanghebbenden kunnen vanaf de dag waarop de ontwerpvergunning ter inzage is gelegd gedurende zes weken hun zienswijze(n) naar keuze schriftelijke of mondeling naar voren brengen bij het college van dijkgraaf en hoogheemraden van Hoogheemraadschap Hollands Noorderkwartier.</text:p>
            <text:p text:style-name="common-al">Dit kan: </text:p>
            <text:p text:style-name="common-al">- Schriftelijk aan: Hoogheemraadschap Hollands Noorderkwartier, Postbus 250, 1700 AG, Heerhugowaard.</text:p>
            <text:p text:style-name="common-al">- Digitaal via de website: https://www.hhnk.nl/portaal/onderwerpen-a-z_41555/product/zienswijze-indienen_974.html.</text:p>
            <text:p text:style-name="common-al">- Mondeling, van uw zienswijze wordt een verslag gemaakt.</text:p>
            <text:p text:style-name="common-al">- Het hoogheemraadschap beantwoordt alle ingebrachte zienswijzen in een Nota van inspraak. Deze wordt bij de bekendmaking van de definitieve vergunning (digitaal) ter inzage gelegd.</text:p>
            <text:p text:style-name="common-al">Als u bezwaar heeft tegen vermelding van uw persoonsgegevens (naam, adres en woonplaats) in de Nota van inspraak, verzoeken wij u dit in uw zienswijze aan te geven. In dat gevel zullen wij uw zienswijze anonimiseren. </text:p>
            <text:p text:style-name="common-al">- Voordat het bestuur op zienswijzen beslist, stelt het belanghebbenden in de gelegenheid te worden gehoord. </text:p>
            <text:p text:style-name="common-al">- De ontwerpvergunning en de andere van belang zijnde stukken liggen vanaf <text:span text:style-name="nadrukvet">21 december 2021 </text:span>tot en met <text:span text:style-name="nadrukvet">1 februari 2022 </text:span>(6 weken) op de volgende plaatsen ter inzage:</text:p>
            <text:p text:style-name="common-al">Het kantoor van het Hoogheemraadschap aan het Stationsplein 136 in Heerhugowaard, elke werkdag van 09.00 tot 16.00 uur. </text:p>
            <text:p text:style-name="last-al">Het gemeentehuis van gemeente Texel, Emmalaan 15, 1791 AT, Den Burg, tijdens openings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21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watervergunning (uitgebreide procedure) - Postweg 145, De Cocksdorp</meta:user-defined>
    <meta:user-defined meta:name="DCTERMS.W3CDTF/DCTERMS.available">2021-12-24</meta:user-defined>
    <meta:user-defined meta:name="DCTERMS.W3CDTF/OVERHEIDop.jaargang">2021</meta:user-defined>
    <meta:user-defined meta:name="OVERHEIDop.publicationIssue">472169</meta:user-defined>
    <meta:user-defined meta:name="OVERHEIDop.GmbID/DC.identifier">gmb-2021-472169</meta:user-defined>
    <meta:user-defined meta:name="OVERHEIDop.versieInformatie"/>
  </office:meta>
</office:document-meta>
</file>