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398539 - Hazeldonklaan 6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plaatsen van de inrit</text:p>
            <text:p text:style-name="common-al">Locatie : Hazeldonklaan 6 te Beek</text:p>
            <text:p text:style-name="common-al">Datum besluit : 22 december 2021</text:p>
            <text:p text:style-name="common-al">Datum verzending : 22 december 2021</text:p>
            <text:p text:style-name="common-al">Zaaknummer ODRN: W.Z21.10740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215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5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5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398539 - Hazeldonklaan 6 te Beek.</meta:user-defined>
    <meta:user-defined meta:name="DCTERMS.W3CDTF/DCTERMS.available">2021-12-24</meta:user-defined>
    <meta:user-defined meta:name="DCTERMS.W3CDTF/OVERHEIDop.jaargang">2021</meta:user-defined>
    <meta:user-defined meta:name="OVERHEIDop.publicationIssue">472158</meta:user-defined>
    <meta:user-defined meta:name="OVERHEIDop.GmbID/DC.identifier">gmb-2021-472158</meta:user-defined>
    <meta:user-defined meta:name="OVERHEIDop.versieInformatie"/>
  </office:meta>
</office:document-meta>
</file>